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Základní_20_text_20_2">
      <style:text-properties fo:font-size="14pt" style:font-size-asian="14pt" style:font-size-complex="14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Heading_20_1">
      <style:text-properties fo:font-size="15pt" style:font-size-asian="15pt" style:font-size-complex="15pt"/>
    </style:style>
    <style:style style:name="P15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margin-left="-0.132cm" fo:margin-right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7" style:family="text">
      <style:text-properties fo:color="#222222" style:text-underline-style="none" fo:font-weight="bold" fo:background-color="transparent" style:font-name-asian="Times New Roman1" style:language-asian="cs" style:country-asian="CZ" style:font-weight-asian="bold" style:font-name-complex="Times New Roman1" style:font-weight-complex="bold"/>
    </style:style>
    <style:style style:name="T8" style:family="text">
      <style:text-properties fo:color="#222222" style:text-underline-style="none" fo:font-weight="normal" fo:background-color="transparent" style:font-name-asian="Times New Roman1" style:language-asian="cs" style:country-asian="CZ" style:font-weight-asian="normal" style:font-name-complex="Times New Roman1" style:font-weight-complex="normal"/>
    </style:style>
    <style:style style:name="T9" style:family="text">
      <style:text-properties fo:color="#222222" style:text-underline-style="none" fo:background-color="transparent" style:font-name-asian="Times New Roman1" style:language-asian="cs" style:country-asian="CZ" style:font-name-complex="Times New Roman1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size-asian="14pt"/>
    </style:style>
    <style:style style:name="T14" style:family="text">
      <style:text-properties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 text:c="40"/><text:span text:style-name="T2">Obec Žim <text:s/></text:span></text:h>
      <text:h text:style-name="P16" text:outline-level="1"><text:s text:c="39"/><text:span text:style-name="T11">Usnesení</text:span><text:span text:style-name="T10"> č. 1</text:span></text:h>
      <text:h text:style-name="P14" text:outline-level="1"><text:s text:c="21"/>Z veřejného zasedání zastupitelstva obce Žim,</text:h>
      <text:h text:style-name="P14" text:outline-level="1"><text:s text:c="31"/>pro volební období 2018 - 2022,</text:h>
      <text:p text:style-name="P10"><text:span text:style-name="T2"><text:s text:c="2"/></text:span><text:span text:style-name="T12">které se uskutečnilo dne <text:s/>7.11. 2018 od 18:00 hod. na Obecním úřadě v Žimu</text:span><text:span text:style-name="T2"> </text:span></text:p>
      <text:p text:style-name="P2"/>
      <text:p text:style-name="P2"/>
      <text:p text:style-name="P2"/>
      <text:p text:style-name="P2"/>
      <text:p text:style-name="P2"/>
      <text:p text:style-name="P2"/>
      <text:p text:style-name="P4">Zastupitelstvo obce Žim:</text:p>
      <text:p text:style-name="P3">1. Schvaluje:</text:p>
      <text:p text:style-name="Standard"><text:span text:style-name="T3"><text:s/></text:span></text:p>
      <text:p text:style-name="P8"><text:span text:style-name="T2">- </text:span>Jednací řád zastupitelstva</text:p>
      <text:p text:style-name="P8"><text:span text:style-name="T2">-</text:span> Směrnice o Finanční kontrole č. 3/2018</text:p>
      <text:p text:style-name="P8"><text:span text:style-name="T2">- </text:span>Směrnice Oú Žim O provádění pokladních operací č. 4/2018</text:p>
      <text:p text:style-name="P8"><text:span text:style-name="T2">-</text:span> Směrnice upravující oběh účetních dokladů č. 5/2018</text:p>
      <text:p text:style-name="P8"><text:span text:style-name="T2">- </text:span>Směrnice inventarizační č. 6/2018</text:p>
      <text:p text:style-name="P8"><text:span text:style-name="T2">- </text:span>Směrnice č. 7/2018 – pravidla o přijímání a vyřizování petic a stížností</text:p>
      <text:p text:style-name="P8"><text:span text:style-name="T2">- </text:span>Plán inventur a proškolení inventarizační komise – volba předsedy a členů</text:p>
      <text:p text:style-name="P8"><text:span text:style-name="T2">- <text:s/></text:span>Rozpočtová změna č. 6/2018</text:p>
      <text:p text:style-name="P8"><text:span text:style-name="T3">- <text:s/>Pořízení 1. změny Územního plánu obce Žim zkráceným postupem <text:s/></text:span></text:p>
      <text:p text:style-name="Standard"><text:span text:style-name="T3">- <text:s/></text:span><text:span text:style-name="T4">Zajištění kvalifik. osoby pořizovatele činností při pořízení 1. změny Územního plánu Jiří <text:s/>Veselý, </text:span><text:span text:style-name="T6">Kpt. Jaroše 1619, 415 01 Teplice</text:span></text:p>
      <text:p text:style-name="Standard"><text:span text:style-name="T4">- <text:s/>Dohoda o provedení práce- Kvalifikovaná osoba pořizovatele – Jiří Veselý,</text:span></text:p>
      <text:p text:style-name="Standard"><text:span text:style-name="T6">Kpt. Jaroše 1619, 415 01 Teplice, 50 000,- v 5 měsíčních splátkách 10000 Kč. Před zdaněním</text:span></text:p>
      <text:p text:style-name="Standard"><text:span text:style-name="T4">- <text:s/>Nabídkovou cenu na zpracování změny č. 1 /Územ. plánu obce Žim – Ateliér Černí, Záhorského 885, 15200 Praha 5- Mgr. Ing. Arch. Zdeněk Černý, Ing. Hana Černá</text:span></text:p>
      <text:p text:style-name="Standard"><text:span text:style-name="T4">160 000,-Kč</text:span></text:p>
      <text:p text:style-name="Standard"><text:span text:style-name="T4">- <text:s text:c="2"/>Prodej části pozemku p.č. 1297, 97m2 20,-Kč/1m2 panu Bc. Davidu Jelínkovi, Žim 9</text:span></text:p>
      <text:p text:style-name="Standard"><text:span text:style-name="T4">- <text:s/>Příprava na rozsvícení adventního stromu – Kácení, usazení a zdobení</text:span></text:p>
      <text:p text:style-name="Standard"><text:span text:style-name="T4">- <text:s/></text:span><text:span text:style-name="T6">Mikulášskou nadílkou. Ozvučení a hudba - <text:s text:c="2"/>DJ Ruda Spousta Teplice za cenu <text:s/>5000,-Kč., ohňostroj Zacharda Novosedlice za cenu 6000,-Kč. Balíčky s Mikulášskou nadílkou v ceně 150,- Kč. </text:span></text:p>
      <text:p text:style-name="Standard"><text:span text:style-name="T4">- <text:s text:c="2"/></text:span><text:span text:style-name="T6">zřízení bankovního účtu u KB Teplice pro fond obnovy na kanalizace a ČOV <text:s text:c="2"/>měsíční vklad 5000,-Kč. Trvalým příkazem <text:s/>z účtu 7428501/0100. <text:s/></text:span></text:p>
      <text:p text:style-name="Standard"><text:span text:style-name="T4">- <text:s/>Výstavbu multifunkčního h</text:span><text:span text:style-name="T6">řiště na p.č. 120/2 <text:s/>dle výsledku ankety 16 rodin pro výstavbu <text:s text:c="3"/>8 rodin proti výstavbě. Realizace se zahájí po změně ÚP, projektové dokumentaci a výběrové řízení na zhotovitele. Bude podána žádost o dotaci</text:span></text:p>
      <text:p text:style-name="P8"><text:span text:style-name="T9">- <text:s/>pořádání zájezdu na muzikál Tři oříšky pro popelku do Prahy, příspěvek obce na vstupenku 390,-Kč./osoba z ceny vstupenky 690,-Kč, autobus hradí obec dle ceny dopravce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7">2. Bere na vědomí</text:p>
      <text:p text:style-name="Základní_20_text_20_2"><text:span text:style-name="T4">- <text:s/>Příprava na rozsvícení adventního stromu – Kácení, usazení a zdobení</text:span></text:p>
      <text:p text:style-name="P3"/>
      <text:p text:style-name="P3"><text:soft-page-break/>3. Pověřuje <text:s/></text:p>
      <text:p text:style-name="P6">- <text:s/><text:span text:style-name="T8">pověřují starostu k podpisu dohody o provedení práce mezi obcí Žim a Jiřím Veselým</text:span><text:span text:style-name="T5"> </text:span></text:p>
      <text:p text:style-name="P13">-<text:span text:style-name="T3"> <text:s/>pověřuje starostu k sepsání kupní smlouvy na prodej části pozemku 1297, podání návrhu na vklad do KN mezi obcí Žim a Bc. Davidem Jelínkem, Žim 9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5"/>Petr Vandlíček <text:s text:c="6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1"><text:s text:c="5"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WW8Num2z0" style:family="text">
      <style:text-properties style:font-name="StarSymbol"/>
    </style:style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Usnesení</dc:title>
    <meta:initial-creator>Zdeněk</meta:initial-creator>
    <meta:creation-date>2008-09-29T14:08:00</meta:creation-date>
    <dc:date>2018-11-12T17:59:18.20</dc:date>
    <meta:print-date>2018-11-12T17:56:31.42</meta:print-date>
    <meta:editing-cycles>22</meta:editing-cycles>
    <meta:editing-duration>PT3H46M15S</meta:editing-duration>
    <meta:document-statistic meta:table-count="0" meta:image-count="0" meta:object-count="0" meta:page-count="2" meta:paragraph-count="40" meta:word-count="402" meta:character-count="2759"/>
    <meta:user-defined meta:name="Informace 1"/>
    <meta:user-defined meta:name="Informace 2"/>
    <meta:user-defined meta:name="Informace 3"/>
    <meta:user-defined meta:name="Informace 4"/>
  </office:meta>
</office:document-meta>
</file>