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.967cm" fo:margin-bottom="0.536cm" loext:contextual-spacing="false" fo:line-height="100%"/>
      <style:text-properties fo:color="#000000" style:font-name="Arial1" fo:font-size="16pt" fo:font-weight="bold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P8" style:family="paragraph" style:parent-style-name="Standard" style:master-page-name="Standard">
      <style:paragraph-properties fo:margin-top="0.967cm" fo:margin-bottom="0.536cm" loext:contextual-spacing="false" fo:line-height="100%" style:page-number="auto"/>
      <style:text-properties fo:color="#000000" style:font-name="Arial1" fo:font-size="16pt" fo:font-weight="bold" style:font-name-asian="Times New Roman1" style:font-size-asian="16pt" style:language-asian="cs" style:country-asian="CZ" style:font-weight-asian="bold" style:font-name-complex="Arial2" style:font-size-complex="16pt" style:font-weight-complex="bold"/>
    </style:style>
    <style:style style:name="P9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Ustavující schůze zastupitelstva obce Žim pro volební</text:p>
      <text:p text:style-name="P7"><text:s text:c="25"/>volební <text:s/>období <text:s/>2018 - 2022 <text:s text:c="21"/></text:p>
      <text:p text:style-name="P1"/>
      <text:p text:style-name="P1">Obec Žim</text:p>
      <text:p text:style-name="P3">Zastupitelstvo obce Žim</text:p>
      <text:p text:style-name="P2"/>
      <text:p text:style-name="P2"/>
      <text:p text:style-name="P1">Usnesení</text:p>
      <text:p text:style-name="P1">z ustavujícího zasedání Zastupitelstva obce Žim,</text:p>
      <text:p text:style-name="P1">konaného dne 31.10.2018, od 18:00 hodin.</text:p>
      <text:p text:style-name="P4"><text:s/></text:p>
      <text:p text:style-name="P5"/>
      <text:p text:style-name="P5"><text:s/>Zastupitelstvo obce Žim schvaluje:</text:p>
      <text:p text:style-name="P6"/>
      <text:list xml:id="list8443874459839684147" text:style-name="L1">
        <text:list-item>
          <text:p text:style-name="P9">Program zasedání</text:p>
        </text:list-item>
        <text:list-item>
          <text:p text:style-name="P9">ověřovatelé zápisu <text:s/>- <text:s text:c="2"/>Petr Vandlíček , Jindřich Moravec</text:p>
        </text:list-item>
        <text:list-item>
          <text:p text:style-name="P9">zapisovatelku – <text:s text:c="2"/>Petra Urbanová </text:p>
        </text:list-item>
        <text:list-item>
          <text:p text:style-name="P9">do funkce starosty – <text:s/>Zdeněk Haramul</text:p>
        </text:list-item>
        <text:list-item>
          <text:p text:style-name="P9">do funkce místostarosty – <text:s/>Petra Urbanová</text:p>
        </text:list-item>
        <text:list-item>
          <text:p text:style-name="P9">předsedu finančního výboru – <text:s/>Lucie Pavlasová</text:p>
        </text:list-item>
        <text:list-item>
          <text:p text:style-name="P9">předsedu kontrolního výboru – <text:s/>Adam Pavlas</text:p>
        </text:list-item>
        <text:list-item>
          <text:p text:style-name="P9">členy finančního výboru – <text:s/>Petr Vandlíček Jindřich Moravec</text:p>
        </text:list-item>
        <text:list-item>
          <text:p text:style-name="P9">členy kontrolního výboru – <text:s/>Ladislav Beran, Jindřich Moravec</text:p>
        </text:list-item>
        <text:list-item>
          <text:p text:style-name="P9">Odměny zastupitelů <text:s text:c="4"/>Starosta <text:s text:c="32"/>21899,-Kč. hrubého</text:p>
          <text:p text:style-name="P9"><text:s text:c="37"/>Místostarosta <text:s text:c="26"/>6340,-Kč. hrubého</text:p>
          <text:p text:style-name="P9"><text:s text:c="37"/>člen zastupitelstva <text:s text:c="19"/>250,-Kč. <text:s/>hrubého </text:p>
        </text:list-item>
        <text:list-item>
          <text:p text:style-name="P9"><text:s text:c="2"/>Vnitřní organizační směrnice z 31.10. 2022</text:p>
        </text:list-item>
      </text:list>
      <text:p text:style-name="P6"><text:s/></text:p>
      <text:p text:style-name="P6"/>
      <text:p text:style-name="P6">V Žimu dne 31.10. 2018</text:p>
      <text:p text:style-name="P6"/>
      <text:p text:style-name="P6">zapsala: Petra Urbanová <text:s text:c="11"/>............................................................</text:p>
      <text:p text:style-name="P6"/>
      <text:p text:style-name="P6">Ověřovatelé zápisu <text:s text:c="11"/>...................................</text:p>
      <text:p text:style-name="P6"/>
      <text:p text:style-name="P6"><text:s text:c="44"/>..................................</text:p>
      <text:p text:style-name="P6"><text:s text:c="22"/></text:p>
      <text:p text:style-name="P6">Starosta <text:s text:c="14"/>........................................................</text:p>
      <text:p text:style-name="P6"/>
      <text:p text:style-name="P6">Místostarosta <text:s text:c="8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cs" style:country-asian="CZ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3</meta:editing-cycles>
    <meta:creation-date>2014-10-12T18:11:00</meta:creation-date>
    <dc:date>2018-11-05T18:02:34.29</dc:date>
    <meta:editing-duration>PT50M45S</meta:editing-duration>
    <meta:generator>LibreOffice/5.1.1.3$Windows_x86 LibreOffice_project/89f508ef3ecebd2cfb8e1def0f0ba9a803b88a6d</meta:generator>
    <meta:print-date>2018-11-26T15:04:04.557000000</meta:print-date>
    <meta:document-statistic meta:table-count="0" meta:image-count="0" meta:object-count="0" meta:page-count="1" meta:paragraph-count="30" meta:word-count="127" meta:character-count="1458" meta:non-whitespace-character-count="1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