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Základní_20_text_20_2">
      <style:text-properties fo:font-size="14pt" style:font-size-asian="14pt" style:font-size-complex="14pt"/>
    </style:style>
    <style:style style:name="P9" style:family="paragraph" style:parent-style-name="Heading_20_1">
      <style:text-properties fo:font-size="15pt" style:font-size-asian="15pt" style:font-size-complex="15pt"/>
    </style:style>
    <style:style style:name="P10" style:family="paragraph" style:parent-style-name="Heading_20_1" style:master-page-name="Standard">
      <style:paragraph-properties style:page-number="auto" fo:keep-with-next="always">
        <style:tab-stops>
          <style:tab-stop style:position="0cm"/>
        </style:tab-stops>
      </style:paragraph-properties>
    </style:style>
    <style:style style:name="P11" style:family="paragraph" style:parent-style-name="Heading_20_1">
      <style:paragraph-properties fo:margin-left="-0.132cm" fo:margin-right="0cm" fo:text-indent="0cm" style:auto-text-indent="false"/>
    </style:style>
    <style:style style:name="P12" style:family="paragraph" style:parent-style-name="Standard">
      <style:text-properties fo:font-size="12pt" style:font-size-asian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bold" style:font-size-asian="12pt" style:font-weight-asian="bold" style:font-weight-complex="bold"/>
    </style:style>
    <style:style style:name="P16" style:family="paragraph" style:parent-style-name="Standard">
      <style:text-properties style:font-name="Times New Roman" fo:font-size="12pt" fo:language="en" fo:country="US" fo:font-weight="normal" style:font-size-asian="12pt" style:language-asian="zxx" style:country-asian="none" style:font-weight-asian="normal" style:font-size-complex="12pt" style:font-weight-complex="normal"/>
    </style:style>
    <style:style style:name="P1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Základní_20_text_20_2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size-asian="12pt" style:font-weight-asian="bold" style:font-weight-complex="bold"/>
    </style:style>
    <style:style style:name="T5" style:family="text">
      <style:text-properties fo:font-size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size-complex="12pt" style:font-weight-complex="normal"/>
    </style:style>
    <style:style style:name="T11" style:family="text">
      <style:text-properties fo:color="#222222" fo:font-size="12pt" style:text-underline-style="none" fo:font-weight="normal" fo:background-color="transparent" style:font-name-asian="Times New Roman1" style:font-size-asian="12pt" style:language-asian="cs" style:country-asian="CZ" style:font-weight-asian="normal" style:font-name-complex="Times New Roman1" style:font-size-complex="12pt" style:font-weight-complex="normal"/>
    </style:style>
    <style:style style:name="T12" style:family="text">
      <style:text-properties fo:color="#222222" fo:font-size="12pt" style:text-underline-style="none" fo:font-weight="bold" fo:background-color="transparent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13" style:family="text">
      <style:text-properties fo:color="#222222" style:text-underline-style="none" fo:font-weight="bold" fo:background-color="transparent" style:font-name-asian="Times New Roman1" style:language-asian="cs" style:country-asian="CZ" style:font-weight-asian="bold" style:font-name-complex="Times New Roman1" style:font-weight-complex="bold"/>
    </style:style>
    <style:style style:name="T14" style:family="text">
      <style:text-properties fo:color="#222222" style:text-underline-style="none" fo:font-weight="normal" fo:background-color="transparent" style:font-name-asian="Times New Roman1" style:language-asian="cs" style:country-asian="CZ" style:font-weight-asian="normal" style:font-name-complex="Times New Roman1" style:font-size-complex="12pt" style:font-weight-complex="normal"/>
    </style:style>
    <style:style style:name="T15" style:family="text">
      <style:text-properties fo:color="#222222" style:text-underline-style="none" fo:background-color="transparent" style:font-name-asian="Times New Roman1" style:language-asian="cs" style:country-asian="CZ" style:font-name-complex="Times New Roman1"/>
    </style:style>
    <style:style style:name="T1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size-asian="14pt"/>
    </style:style>
    <style:style style:name="T20" style:family="text">
      <style:text-properties style:font-size-complex="14pt"/>
    </style:style>
    <style:style style:name="T21" style:family="text">
      <style:text-properties style:font-size-complex="12pt"/>
    </style:style>
    <style:style style:name="T22" style:family="text">
      <style:text-properties style:font-weight-complex="bold"/>
    </style:style>
    <style:style style:name="T23" style:family="text">
      <style:text-properties fo:language="en" fo:country="US" style:language-asian="zxx" style:country-asian="none"/>
    </style:style>
    <style:style style:name="T24" style:family="text">
      <style:text-properties style:font-name="Times New Roman" fo:language="en" fo:country="US" style:language-asian="zxx" style:country-asian="none"/>
    </style:style>
    <style:style style:name="T25" style:family="text">
      <style:text-properties style:font-size-asian="12pt"/>
    </style:style>
    <style:style style:name="T26" style:family="text">
      <style:text-properties style:font-weight-asian="normal"/>
    </style:style>
    <style:style style:name="T27" style:family="text">
      <style:text-properties style:font-weight-complex="normal"/>
    </style:style>
    <style:style style:name="T28" style:family="text">
      <style:text-properties style:font-weight-asian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 text:c="40"/><text:span text:style-name="T3">Obec Žim <text:s/></text:span></text:h>
      <text:h text:style-name="P11" text:outline-level="1"><text:s text:c="39"/><text:span text:style-name="T17">Usnesení</text:span><text:span text:style-name="T16"> č. 2</text:span></text:h>
      <text:h text:style-name="P9" text:outline-level="1"><text:s text:c="21"/>Z veřejného zasedání zastupitelstva obce Žim,</text:h>
      <text:h text:style-name="P9" text:outline-level="1"><text:s text:c="31"/>pro volební období 2018 - 2022,</text:h>
      <text:p text:style-name="P2"><text:span text:style-name="T3"><text:s text:c="2"/></text:span><text:span text:style-name="T18">které se uskutečnilo dne <text:s/>19.12. 2018 od 18:00 hod. na Obecním úřadě v Žimu</text:span><text:span text:style-name="T3"> </text:span></text:p>
      <text:p text:style-name="P3"/>
      <text:p text:style-name="P3"/>
      <text:p text:style-name="P3"/>
      <text:p text:style-name="P3"/>
      <text:p text:style-name="P3"/>
      <text:p text:style-name="P3"/>
      <text:p text:style-name="P5">Zastupitelstvo obce Žim:</text:p>
      <text:p text:style-name="P4">1. Schvaluje:</text:p>
      <text:p text:style-name="P13"><text:s/></text:p>
      <text:p text:style-name="P7"><text:span text:style-name="T3">- <text:s/></text:span>složení návrhové komise<text:span text:style-name="T3"> </text:span><text:span text:style-name="T23">Lucie Pavlasová, Ladislav Beran</text:span></text:p>
      <text:p text:style-name="P7"><text:span text:style-name="T3">-</text:span> <text:s/><text:span text:style-name="T24">návrh rozpočtu na rok 2019 jako vyrovnaný. Příjmy 4 524 300,-Kč.</text:span></text:p>
      <text:p text:style-name="P16">Výdaje 4 524 300,-Kč. </text:p>
      <text:p text:style-name="P7"><text:span text:style-name="T3">- <text:s/></text:span>pravomoci starosty - <text:s/>v souladu s § 102 odst. 2 písm. a) a § 99 odst. 2 zákona č. 128/2000 Sb o obcích. </text:p>
      <text:p text:style-name="Základní_20_text_20_2"><text:s/>a) <text:span text:style-name="T7">Na straně výdajů lze provést změnu závazného ukazatele, popř. doplnit dalšího nového závazného ukazatele, až do výše 150 000,-Kč s tím, že navýšení bude vyrovnáno buď snížením jiného závazného ukazatele na straně výdajů nebo navýšenímči doplněním dalšího závazného ukazatele na straně příjmů. Stejně tak lze provést změnu závazného ukazatele na straně příjmů.</text:span></text:p>
      <text:p text:style-name="P18"><text:s/>b) V jednom měsíci lze provést pouze jedno rozpočtové opatření a souhrn změn na straně příjmů i výdajů- navýšení či snížení, nesmí překročit částku 450000,-Kč upraveného rozpočtu</text:p>
      <text:p text:style-name="P7"><text:span text:style-name="T3"><text:s/></text:span>c) Zastupitelstvo obce si vyhrazuje právo na informaci o každém rozpočtovém opatření, provedeném starostou obce, a to vždy na nejbližším zasedání zastupitelstva obce</text:p>
      <text:p text:style-name="P7"><text:span text:style-name="T3">- s</text:span>mlouvu o budoucí smlouvě o zřízení věcného břemene mezi Obcí Žim a ČEZ Distribuce, zastoupenou Energetickou montážní společností Liberec. Podal návrh na schválení. Cena za 1m2 věcného břemene je stanovena dle obce 20Kč,-/1m2. ČEZ Distribuce navrhuje ve smlouvě 1000,-Kč. Jelikož se jedná o 26m2 věcného břemene, je pro obec výhodnější navrhovaná částka 1000,-Kč</text:p>
      <text:p text:style-name="P7"><text:span text:style-name="T3">- </text:span><text:span text:style-name="T15">Smlouvu o právu provést stavbu TP-Žim, Záhoří p.p.č. 50/1 a st.p.č. 51, nová OM. Podal návrh ke schválení uvedené smlouvy <text:s/>ČEZ Distribuce, zastoupenou Energetickou montážní společností Liberec</text:span><text:span text:style-name="T3"> </text:span></text:p>
      <text:p text:style-name="P7"><text:span text:style-name="T3">- </text:span><text:span text:style-name="T15"><text:s/>firmu Karel Hájek, Stará 45a, Ústí nad Labem na zhotovení kované brány pro místní hřbitov za cenu 59 000,-Kč včetně DPH (Není plátce DPH) <text:s text:c="6"/></text:span></text:p>
      <text:p text:style-name="Standard">- <text:s/><text:span text:style-name="T11">vypracování rozpočtů na tyto opravy <text:s/></text:span><text:span text:style-name="T11">Kaple Záhoří, Márnice a zeď s kovanou bránou místního hřbitova, přístupový chodník u brány </text:span><text:span text:style-name="T11">a to společnost Zbyněk Jarolím – STAVINVEST, Poštovní 3115, 415 01 Teplice</text:span></text:p>
      <text:p text:style-name="P7">- <text:span text:style-name="T15"><text:s/>doplnit do Rozvojové strategie obce 2014 -2020 opravy Kaple Záhoří, Márnice a zeď s kovanou bránou místního hřbitova.</text:span> <text:s/></text:p>
      <text:p text:style-name="Standard"><text:span text:style-name="T6">- <text:s/></text:span><text:span text:style-name="T11">oslovení stavebních společností nebo OSVČ na pr</text:span><text:span text:style-name="T12">o</text:span><text:span text:style-name="T11">jekty: Oprava márnice hřbitova, <text:s text:c="2"/>Oprava hřbitovní zdi a dlažba před bránou, Oprava kaple Záhoří, předložení cenových nabídek na každou akci zvlášť. Nebude hodnocena pouze nejnižší cena, ale také reference na kvalitu prováděných prací oslovených společností nebo OSVČ. </text:span></text:p>
      <text:p text:style-name="P7">- <text:s/><text:span text:style-name="T15"><text:s/>přidělení bytu v bytovém domě čp. 7 Janu Pakanovi, Chvalov 22, Ústí nad Labem</text:span> </text:p>
      <text:p text:style-name="P7"><text:soft-page-break/>- <text:s text:c="3"/><text:span text:style-name="T15">uhrazení platebního výměru za <text:s/>porušení rozpočtové kázně <text:s/>DSO Integro Třebívlice rozhodnutím Úřadu Regionální rady regionu soudržnosti Severozápad. Dle povolení o rozhodnutí splátek bude obec Žim, jako člen DSO platit <text:s/>6000,-Kč ročně. Za rok 2018, 2019, 2020 a 2021.</text:span></text:p>
      <text:p text:style-name="P7">- <text:s/>vložení <text:span text:style-name="T15">nového podpisového vzoru starosty na Katastrální úřad pro Ústecký kraj</text:span></text:p>
      <text:p text:style-name="Standard"><text:span text:style-name="T7">- <text:s text:c="2"/></text:span><text:span text:style-name="T11">Rozpočtovou změnu č. 7/2018 <text:s/></text:span></text:p>
      <text:p text:style-name="Standard"><text:span text:style-name="T7">- <text:s/></text:span><text:span text:style-name="T11"><text:s/>Slučitelnost funce místostarosta – účetní. Zastupitelstvo obce Žim konstatuje a vydává souhlas, že výkon funkce neuvolněnéhomístostarosty a zaměstnance obce – účetní obce je slučitelná a tudíž se netýká §5 odst. 2 a 3 zákona o volbách do zastupitelstev obcí.</text:span></text:p>
      <text:p text:style-name="P7"><text:span text:style-name="T15">- <text:s text:c="2"/>návrh na odkoupení parcely p.č. 1319 zahrada výměra 687m2 a 1/7 rekreační chata výměra 28m2. Celkem 715m2, Uvažovaná kupní cena max. 600,-Kč za 1m2</text:span></text:p>
      <text:p text:style-name="P7"/>
      <text:p text:style-name="P8">2. Bere na vědomí</text:p>
      <text:p text:style-name="P18">- <text:s/><text:span text:style-name="T15">dílčí přezkoumání hospodaření obce za rok 2018 </text:span></text:p>
      <text:p text:style-name="Standard">- Výkon statní správy provádí starosta</text:p>
      <text:p text:style-name="Standard"/>
      <text:p text:style-name="P4">3. Pověřuje</text:p>
      <text:p text:style-name="P7">- <text:s/>starostu k podpisu <text:span text:style-name="T3">s</text:span>mlouvy o budoucí smlouvě o zřízení věcného břemene mezi Obcí Žim a ČEZ Distribuce, zastoupenou Energetickou montážní společností Liberec.</text:p>
      <text:p text:style-name="P6"><text:span text:style-name="T21">- <text:s/></text:span><text:span text:style-name="T10"><text:s/>starostu k podpisu </text:span><text:span text:style-name="T14">Smlouvy o právu provést stavbu TP-Žim, Záhoří p.p.č. 50/1 a st.p.č. 51, nová OM. Podal návrh ke schválení uvedené smlouvy <text:s/>ČEZ Distribuce, zastoupenou Energetickou montážní společností Liberec</text:span></text:p>
      <text:p text:style-name="P6">- <text:span text:style-name="T14"><text:s/>starostu k vypracování a odeslání objednávky na provedení prací – výroba kované brány</text:span></text:p>
      <text:p text:style-name="P6"/>
      <text:p text:style-name="P6"/>
      <text:p text:style-name="P6"/>
      <text:p text:style-name="P6"/>
      <text:p text:style-name="P15">v Žimu 19.12. 2018</text:p>
      <text:p text:style-name="P6"/>
      <text:p text:style-name="P6">Zapsal: <text:s text:c="21"/>Petra Urbanová <text:s text:c="11"/>……………………………..</text:p>
      <text:p text:style-name="P6"/>
      <text:p text:style-name="P6"/>
      <text:p text:style-name="P6"/>
      <text:p text:style-name="P6"/>
      <text:p text:style-name="P6"/>
      <text:p text:style-name="P6">Ověřovatelé zápisu: <text:s/>Jindřich Moravec <text:s text:c="8"/>……………………………..</text:p>
      <text:p text:style-name="P6"/>
      <text:p text:style-name="P6"><text:s text:c="3"/></text:p>
      <text:p text:style-name="P6"><text:s text:c="35"/>Petr Vandlíček <text:s text:c="6"/>……………………………</text:p>
      <text:p text:style-name="P6"/>
      <text:p text:style-name="P6"/>
      <text:p text:style-name="P6"/>
      <text:p text:style-name="P6"/>
      <text:p text:style-name="P6">Starosta obce: <text:s text:c="11"/>Zdeněk Haramul <text:s text:c="9"/>……………………………</text:p>
      <text:p text:style-name="P1"><text:s text:c="5"/></text:p>
      <text:p text:style-name="P1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Základní_20_text_20_2" style:display-name="Základní text 2" style:family="paragraph" style:parent-style-name="Standard">
      <style:text-properties fo:font-size="12pt" fo:font-weight="bold" style:font-size-asian="12pt" style:font-weight-asian="bold"/>
    </style:style>
    <style:style style:name="WW8Num2z0" style:family="text">
      <style:text-properties style:font-name="StarSymbol"/>
    </style:style>
    <style:style style:name="Absatz-Standardschriftart" style:family="text"/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                                        Usnesení</dc:title>
    <meta:initial-creator>Zdeněk</meta:initial-creator>
    <meta:creation-date>2008-09-29T14:08:00</meta:creation-date>
    <dc:date>2019-01-07T16:40:55.54</dc:date>
    <meta:print-date>2019-01-07T16:29:36.84</meta:print-date>
    <meta:editing-cycles>22</meta:editing-cycles>
    <meta:editing-duration>PT3H46M15S</meta:editing-duration>
    <meta:document-statistic meta:table-count="0" meta:image-count="0" meta:object-count="0" meta:page-count="2" meta:paragraph-count="42" meta:word-count="636" meta:character-count="4402"/>
    <meta:user-defined meta:name="Informace 1"/>
    <meta:user-defined meta:name="Informace 2"/>
    <meta:user-defined meta:name="Informace 3"/>
    <meta:user-defined meta:name="Informace 4"/>
  </office:meta>
</office:document-meta>
</file>