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3805in" fo:margin-bottom="0.2111in"/>
      <style:text-properties style:font-weight-complex="bold" fo:font-size="16pt" style:font-size-asian="16pt" style:font-size-complex="16pt"/>
    </style:style>
    <style:style style:name="P2" style:parent-style-name="Nadpis1" style:family="paragraph">
      <style:paragraph-properties fo:margin-left="-0.052in">
        <style:tab-stops/>
      </style:paragraph-properties>
    </style:style>
    <style:style style:name="T3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P5" style:parent-style-name="Nadpis1" style:family="paragraph">
      <style:text-properties fo:font-size="15pt" style:font-size-asian="15pt" style:font-size-complex="15pt"/>
    </style:style>
    <style:style style:name="P6" style:parent-style-name="Nadpis1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style:font-name-asian="Times New Roman" style:font-name-complex="Arial" style:font-weight-complex="bold" fo:color="#00000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9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P10" style:parent-style-name="Standard" style:family="paragraph">
      <style:text-properties fo:font-weight="bold" style:font-weight-asian="bold" fo:font-size="13pt" style:font-size-asian="13pt"/>
    </style:style>
    <style:style style:name="P11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language="en" fo:country="US"/>
    </style:style>
    <style:style style:name="T14" style:parent-style-name="Standardnípísmoodstavce" style:family="text">
      <style:text-properties fo:language="en" fo:country="US"/>
    </style:style>
    <style:style style:name="T15" style:parent-style-name="Standardnípísmoodstavce" style:family="text">
      <style:text-properties fo:font-size="8pt" style:font-size-asian="8pt" style:font-size-complex="8pt" fo:language="en" fo:country="US"/>
    </style:style>
    <style:style style:name="T16" style:parent-style-name="Standardnípísmoodstavce" style:family="text">
      <style:text-properties fo:language="en" fo:country="US"/>
    </style:style>
    <style:style style:name="T17" style:parent-style-name="Standardnípísmoodstavce" style:family="text">
      <style:text-properties fo:language="en" fo:country="US"/>
    </style:style>
    <style:style style:name="T18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19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0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1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2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3" style:parent-style-name="Standardnípísmoodstavce" style:family="text">
      <style:text-properties style:font-name-asian="Times New Roman" style:font-name-complex="Times New Roman" fo:font-weight="bold" style:font-weight-asian="bold" style:font-weight-complex="bold" fo:color="#222222" style:language-asian="cs" style:country-asian="CZ"/>
    </style:style>
    <style:style style:name="T24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5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6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7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8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T29" style:parent-style-name="Standardnípísmoodstavce" style:family="text">
      <style:text-properties style:font-name-asian="Times New Roman" style:font-name-complex="Times New Roman" fo:color="#222222" style:language-asian="cs" style:country-asian="CZ"/>
    </style:style>
    <style:style style:name="P30" style:parent-style-name="Základnítext2" style:family="paragraph">
      <style:text-properties fo:font-size="14pt" style:font-size-asian="14pt" style:font-size-complex="14pt"/>
    </style:style>
    <style:style style:name="T31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T32" style:parent-style-name="Standardnípísmoodstavce" style:family="text">
      <style:text-properties fo:font-weight="normal" style:font-weight-asian="normal"/>
    </style:style>
    <style:style style:name="P33" style:parent-style-name="Základnítext2" style:family="paragraph">
      <style:text-properties fo:font-weight="normal" style:font-weight-asian="normal"/>
    </style:style>
    <style:style style:name="P34" style:parent-style-name="Základnítext2" style:family="paragraph">
      <style:text-properties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weight-complex="bold" fo:font-size="14pt" style:font-size-asian="14pt" style:font-size-complex="14pt"/>
    </style:style>
    <style:style style:name="T36" style:parent-style-name="Standardnípísmoodstavce" style:family="text">
      <style:text-properties style:font-name-asian="Times New Roman" style:font-name-complex="Times New Roman" fo:font-weight="normal" style:font-weight-asian="normal" fo:color="#222222" style:language-asian="cs" style:country-asian="CZ"/>
    </style:style>
    <style:style style:name="T37" style:parent-style-name="Standardnípísmoodstavce" style:family="text">
      <style:text-properties style:font-name-asian="Times New Roman" style:font-name-complex="Times New Roman" fo:font-weight="normal" style:font-weight-asian="normal" fo:color="#222222" style:language-asian="cs" style:country-asian="CZ"/>
    </style:style>
    <style:style style:name="T38" style:parent-style-name="Standardnípísmoodstavce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<text:s text:c="42"/><text:span text:style-name="T3">USNESENÍ</text:span><text:span text:style-name="T4"><text:s text:c="3"/>č. 3</text:span></text:h>
      <text:h text:style-name="P5" text:outline-level="1"><text:s text:c="21"/>Z veřejného zasedání zastupitelstva obce Žim,</text:h>
      <text:h text:style-name="P6" text:outline-level="1"><text:s text:c="31"/>pro volební období 2018 – 2022</text:h>
      <text:h text:style-name="Nadpis1" text:outline-level="1"><text:span text:style-name="T7"><text:s text:c="2"/></text:span><text:span text:style-name="T8">které se uskutečnilo dne <text:s/>6.2. 2019 od 18:00<text:s/></text:span><text:span text:style-name="T9">hod. na Obecním úřadě v Žimu</text:span></text:h>
      <text:p text:style-name="P10"/>
      <text:p text:style-name="P11">Zastupitelstvo obce Žim:</text:p>
      <text:p text:style-name="P12">1. Schvaluje:</text:p>
      <text:p text:style-name="Standard"><text:s text:c="2"/>- <text:s/>Program zasedání</text:p>
      <text:p text:style-name="Standard"><text:s text:c="2"/>- <text:s/>Ověřovatele zápisu: <text:s/><text:span text:style-name="T13">Petr Vandlíček</text:span>, Jindřich Moravec</text:p>
      <text:p text:style-name="Standard"><text:s text:c="2"/>- <text:s/>Složení návrhové komise: <text:s/><text:span text:style-name="T14"><text:s/>Lucie Pavlasová, Ladislav Beran</text:span></text:p>
      <text:p text:style-name="Standard"><text:s text:c="2"/>- <text:s/>Rozpočtové opatření č.1/2019</text:p>
      <text:p text:style-name="Standard"><text:s text:c="2"/>- <text:s/><text:span text:style-name="T15"><text:s/></text:span><text:span text:style-name="T16">Nu</text:span><text:span text:style-name="T17">cený přechod akcií České spořitelny na hlavního akcionáře Erste Group Bank AG. <text:s/></text:span></text:p>
      <text:p text:style-name="Standard"><text:s text:c="6"/>Odsouhlasila valná hromada ČS, a.s. Dne 3.10. 2018 a vyplacení obci 265703, 28 Kč.</text:p>
      <text:p text:style-name="Standard"><text:s text:c="6"/>Komerční bankou, a.s.</text:p>
      <text:p text:style-name="Standard"><text:s text:c="2"/>- <text:s text:c="2"/>vypracování rozpočtů staveb. Rozpočty budou na<text:s/>akci „Oprava Kaple Záhoří“předpokládaná cena zakázky 125 661,-Kč <text:s/>a akce „Oprava márnice, zdi a přístupového chodníčku“ k bráně hřbitova předpokládaná cena zakázky 499 347,-Kč. Bude obesláno do soutěže 5 společností na obě akce stejné.<text:s/><text:span text:style-name="T18"><text:s text:c="2"/>Milan Beran, Zaluž</text:span><text:span text:style-name="T19">anská 286, 40339 Chlumec, Stavební firma Rohn, Zemská 429/19, Teplice, Martin Černý-MEANDR, Úpořiny, David Bárta, Habrová 3104, Teplice, HAVI s.r.o. Teplice</text:span></text:p>
      <text:p text:style-name="Standard"><text:s text:c="2"/>- <text:s/><text:span text:style-name="T20"><text:s/>Podání žádostí o poskytnutí dotace <text:s/>POV Ústecký kraj na Opravu pouze Márnice</text:span></text:p>
      <text:p text:style-name="Standard"><text:s text:c="2"/>- <text:s text:c="2"/>Podání žádosti o dotaci <text:s/><text:span text:style-name="T21">MMR ČR <text:s text:c="2"/>Márnice zdi a přístupový chodníček hřbitova</text:span></text:p>
      <text:p text:style-name="Standard"><text:span text:style-name="T22"><text:s text:c="2"/>-<text:s/></text:span><text:span text:style-name="T23"><text:s text:c="2"/></text:span><text:span text:style-name="T24">Dohoda o provedení práce –</text:span><text:span text:style-name="T25"><text:s/></text:span><text:span text:style-name="T26">práce topiče č.p 7 a 28</text:span></text:p>
      <text:p text:style-name="Standard"><text:span text:style-name="T27"><text:s text:c="2"/>- <text:s text:c="2"/>finanční příspěvek 800,-Kč na cestovné dětí do škol a předškolních zařízení.</text:span></text:p>
      <text:p text:style-name="Standard"><text:span text:style-name="T28"><text:s text:c="2"/>- <text:s/>nabídku <text:s/>za licence<text:s/></text:span><text:span text:style-name="T29">programů pro účetnictví od <text:s/>Alis spol. s.r o. - nové moduly <text:s/>informačního systému KEO4 v celkové částce <text:s/>do 17500 Kč <text:s/>vč. DPH</text:span></text:p>
      <text:p text:style-name="P30">2. <text:s text:c="2"/>Bere na vědomí</text:p>
      <text:p text:style-name="Základnítext2"><text:span text:style-name="T31"><text:s/>-<text:s/></text:span><text:span text:style-name="T32"><text:s text:c="3"/>Zprávu o výsledku přezkoumání hospodaření za rok 2018</text:span></text:p>
      <text:p text:style-name="P33"><text:s/></text:p>
      <text:p text:style-name="P34">3. <text:s/>Odkládá k dalšímu projednání</text:p>
      <text:p text:style-name="Základnítext2"><text:span text:style-name="T35"><text:s text:c="2"/>- <text:s text:c="2"/></text:span><text:span text:style-name="T36">Příspěvek</text:span><text:span text:style-name="T37"><text:s/>pro důchodce bude projednán na zastupitelstvu v březnu</text:span></text:p>
      <text:p text:style-name="Základnítext2"><text:span text:style-name="T38"><text:s text:c="3"/></text:span></text:p>
      <text:p text:style-name="Standard"/>
      <text:p text:style-name="Standard">Zapsal: <text:s text:c="21"/>Petra Urbanová <text:s text:c="11"/>……………………………..</text:p>
      <text:p text:style-name="Standard"/>
      <text:p text:style-name="Standard"/>
      <text:p text:style-name="Standard"/>
      <text:p text:style-name="Standard">Ověřovatelé zápisu: <text:s/>Jindřich Moravec <text:s text:c="8"/>……………………………..</text:p>
      <text:p text:style-name="Standard"/>
      <text:p text:style-name="Standard"><text:s text:c="3"/></text:p>
      <text:p text:style-name="Standard"><text:s text:c="38"/>Petr Vandlíček <text:s text:c="5"/><text:s/>……………………………</text:p>
      <text:p text:style-name="Standard"/>
      <text:p text:style-name="Standard"/>
      <text:p text:style-name="Standard">Starosta obce: <text:s text:c="11"/>Zdeněk Haramul <text:s text:c="9"/>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weight="bold" style:font-weight-asian="bold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U</dc:creator>
    <meta:creation-date>2019-02-27T13:51:00Z</meta:creation-date>
    <dc:date>2019-02-27T14:02:00Z</dc:date>
    <meta:print-date>2019-02-25T15:37:00Z</meta:print-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72" meta:row-count="14" meta:non-whitespace-character-count="1776"/>
  </office:meta>
</office:document-meta>
</file>