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Základní_20_text_20_2">
      <style:text-properties style:font-name="Times New Roman" fo:font-size="14pt" style:font-size-asian="14pt" style:font-size-complex="14pt"/>
    </style:style>
    <style:style style:name="P10" style:family="paragraph" style:parent-style-name="Základní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Základní_20_text_20_2">
      <style:text-properties fo:font-weight="normal" style:font-weight-asian="normal" style:font-weight-complex="normal"/>
    </style:style>
    <style:style style:name="P12" style:family="paragraph" style:parent-style-name="Základní_20_text_20_2">
      <style:text-properties fo:color="#222222" style:font-name="Times New Roman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3" style:family="paragraph" style:parent-style-name="Základní_20_text_20_2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text-properties style:font-name="Times New Roman" fo:font-size="15pt" style:font-size-asian="15pt" style:font-size-complex="15pt"/>
    </style:style>
    <style:style style:name="P15" style:family="paragraph" style:parent-style-name="Heading_20_1">
      <style:paragraph-properties fo:margin-left="-0.132cm" fo:margin-right="0cm" fo:text-indent="0cm" style:auto-text-indent="false"/>
      <style:text-properties style:font-name="Times New Roman"/>
    </style:style>
    <style:style style:name="P16" style:family="paragraph" style:parent-style-name="Standard" style:master-page-name="Standard">
      <style:paragraph-properties fo:margin-top="0.967cm" fo:margin-bottom="0.536cm" fo:line-height="100%" style:page-number="auto"/>
      <style:text-properties fo:color="#000000" style:font-name="Times New Roman" fo:font-size="16pt" fo:font-weight="bold" style:font-name-asian="Times New Roman1" style:font-size-asian="16pt" style:language-asian="cs" style:country-asian="CZ" style:font-weight-asian="bold" style:font-name-complex="Arial1" style:font-size-complex="16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000000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7" style:family="text">
      <style:text-properties fo:color="#222222" fo:font-size="12pt" style:text-underline-style="none" fo:font-weight="bold" fo:background-color="transparent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8" style:family="text">
      <style:text-properties fo:color="#222222" fo:font-size="13pt" style:text-underline-style="none" fo:font-weight="bold" fo:background-color="transparent" style:font-name-asian="Times New Roman1" style:font-size-asian="13pt" style:language-asian="cs" style:country-asian="CZ" style:font-weight-asian="bold" style:font-name-complex="Times New Roman1" style:font-size-complex="13pt" style:font-weight-complex="bold"/>
    </style:style>
    <style:style style:name="T19" style:family="text">
      <style:text-properties style:font-name="LiberationSans" fo:font-size="11pt" fo:language="en" fo:country="US" style:text-underline-style="none" fo:font-weight="normal" style:font-name-asian="LiberationSans" style:font-size-asian="11pt" style:language-asian="zxx" style:country-asian="none" style:font-weight-asian="normal" style:font-name-complex="LiberationSans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5" text:outline-level="1"><text:s text:c="42"/><text:span text:style-name="T2">USNESENÍ</text:span><text:span text:style-name="T1"> <text:s text:c="2"/>č. 5</text:span></text:h>
      <text:h text:style-name="P14" text:outline-level="1"><text:s text:c="21"/>Z veřejného zasedání zastupitelstva obce Žim,</text:h>
      <text:h text:style-name="P14" text:outline-level="1"><text:s text:c="31"/>pro volební období 2018 – 2022</text:h>
      <text:h text:style-name="P14" text:outline-level="1"><text:span text:style-name="T3"><text:s text:c="2"/></text:span><text:span text:style-name="T4">které se uskutečnilo dne <text:s/>17.4. 2019 od 18:00 hod. na Obecním úřadě v Žimu </text:span></text:h>
      <text:p text:style-name="P8"/>
      <text:p text:style-name="P1">Zastupitelstvo obce Žim:</text:p>
      <text:p text:style-name="P2">1. Schvaluje:</text:p>
      <text:p text:style-name="P6"><text:s text:c="2"/>- <text:s/>Program zasedání</text:p>
      <text:p text:style-name="P6"><text:s text:c="2"/>- <text:s/>Ověřovatele zápisu: <text:s/><text:span text:style-name="T11">Ladislav Beran</text:span><text:span text:style-name="T9">, Jindřich Moravec</text:span></text:p>
      <text:p text:style-name="P6"><text:s text:c="2"/>- <text:s/>Složení návrhové komise: Lucie Pavlasová, Petr Vandlíček</text:p>
      <text:p text:style-name="Standard"><text:span text:style-name="T14"><text:s text:c="2"/>- návrh na uzavření kupní smlouvy na pozemky oddělené z p.č. 1010/5 v <text:s text:c="2"/>k.ú. Žim ve vlastnictví obce Žim kupující ŘSD ČR, <text:s/>Praha a záměr obce o prodeji uvedené části parcely ze dne 2.4. 2019 </text:span></text:p>
      <text:p text:style-name="Standard"><text:s text:c="2"/>- <text:span text:style-name="T8">„Opravu Márnice, zdi, přístupový chodníček hřbitova Žim“ Účastníkem řízení byla pouze jedna společnost a to David Bárta, stavební práce, Habrová 3104, Teplice. Zakázka bude přidělena této společnosti za vysoutěženou cenu 517 904, 97 Kč bez DPH. S DPH 626 665,01 Kč a podepsána SOD.</text:span></text:p>
      <text:p text:style-name="P9"><text:s text:c="2"/>- <text:span text:style-name="T16">protokol z hodnocení nabídek a rozhodnutí o přidělení zakázky: </text:span><text:span text:style-name="T18">„ </text:span><text:span text:style-name="T17">Oprava kaple Záhoří</text:span><text:span text:style-name="T16">“</text:span><text:span text:style-name="T18">. </text:span><text:span text:style-name="T16">Účastníky</text:span><text:span text:style-name="T18"> </text:span><text:span text:style-name="T16">výběrového řízení byla společnost <text:s/>David Bárta, stavební práce, Habrová 3104, Teplice za cenu 145 477,56 Kč včetně DPH <text:s/>a Martin Černý – MEANDR, Mírová 44, Úpořiny. Tato společnost byla vyřazena se soutěže, z důvodu nedodržení zadávací dokumentace. <text:s/></text:span></text:p>
      <text:p text:style-name="P12">Společnost <text:s/>David Bárta, stavební práce, Habrová 3104, Teplice podala dne 15.4. 2019 oznámení o odstoupení od podpisu SOD z důvodu vytíženosti jiných zakázek</text:p>
      <text:p text:style-name="P9"><text:s text:c="2"/>- <text:span text:style-name="T16">důvodu žádné stavební firmy na opravu kaple Záhoří, bude obeslán <text:s/>Karel Kaliba, Koporeč 37, 43401 Most za cenu s DPH 199 650,-Kč. Pan Kaliba</text:span></text:p>
      <text:p text:style-name="P9"><text:s text:c="2"/>- <text:span text:style-name="T16">kalkulaci ceny stočného na rok 2019 – 43,20 Kč </text:span></text:p>
      <text:p text:style-name="P9"><text:s text:c="2"/>- <text:span text:style-name="T16">Pálení čarodejnic 27.4. 2019 <text:s/>– objednání ozvučení a kapely, občerstvení. kapela 5000,-Kč, občerstvení 2000,-Kč <text:s/></text:span></text:p>
      <text:p text:style-name="P9"><text:s text:c="2"/>- <text:span text:style-name="T16">Dětský den, 1.6. 2019, odměny pro soutěžící děti – zajistí místostarostka v ceně do 6000,-Kč, <text:s/>Vojenská hystorická vozidla pan Liška Jaroslav Rtyně nad Bílinou – odměna 5000,-Kč.</text:span></text:p>
      <text:p text:style-name="P9"><text:s text:c="2"/>- <text:span text:style-name="T7"><text:s/></text:span><text:span text:style-name="T6">Rozpočtovou změnu č.3/2019 </text:span></text:p>
      <text:p text:style-name="P9"><text:s text:c="2"/>- <text:span text:style-name="T6">stanoviska ve veřejném projednání 1. změny ÚP. Zastupitelé trvají na původních nových zónách. Některým požadavkům se dá vyhovět, ale v podstatě význam nových zón platí</text:span></text:p>
      <text:p text:style-name="P9"><text:s text:c="2"/>- <text:span text:style-name="T6"><text:s/>zaslání žádosti o</text:span><text:span text:style-name="T7"> </text:span><text:span text:style-name="T6">bezúplatný převod části pozemku p.č. 1289/1od SŽDC </text:span></text:p>
      <text:p text:style-name="P10">která tvoří místní komunikaci u nádraží ČD.</text:p>
      <text:p text:style-name="P10"><text:s text:c="2"/>- podanou žádost pan Jaroslav Pešek – oprava sprchového koutu – nově zděné jádro s obklady. </text:p>
      <text:p text:style-name="P10"><text:s text:c="2"/>- spolufinancování projektu Oprava Márnice, zdi a přístupový chodníček hřbitova Žim. Obec Žim bude mít zajištěno z rozpočtu obce spolufinancování k případné dotaci na tento projekt 460 000,-Kč</text:p>
      <text:p text:style-name="P9">2. <text:s text:c="2"/>Bere na vědomí</text:p>
      <text:p text:style-name="Základní_20_text_20_2"><text:span text:style-name="T15"><text:s/>- </text:span><text:span text:style-name="T12"><text:s text:c="2"/>rozpočtové opatření č.2/2019 které schválil </text:span><text:span text:style-name="T19">starosta</text:span></text:p>
      <text:p text:style-name="P13"><text:soft-page-break/><text:s/>- akci Čistění rybníka 11. květen brigáda + hasiči</text:p>
      <text:p text:style-name="P13"><text:s/>- příští zastupitelstvo se koná 5.6. 2019</text:p>
      <text:p text:style-name="P10"><text:s/>- zastupitelé předloží na příštím zasedání návrh na zakoupení vzrostlého stromu - smrku</text:p>
      <text:p text:style-name="Základní_20_text_20_2"><text:s/>-<text:span text:style-name="T10"> náv</text:span><text:span text:style-name="T6">rh na zahájení OZ od 17, 00 hodin</text:span></text:p>
      <text:p text:style-name="P11"><text:span text:style-name="T13"><text:s/>- doplnění Nádob na tříděný odpad <text:s/>- </text:span><text:span text:style-name="T5">3x kontejner1100L sklo a</text:span><text:span text:style-name="T13"> papír 2x kontejner 1100L </text:span></text:p>
      <text:p text:style-name="P10"/>
      <text:p text:style-name="P10"/>
      <text:p text:style-name="P10"><text:s/></text:p>
      <text:p text:style-name="P10"/>
      <text:p text:style-name="P10">v Žimu 17.4. <text:s/>2019</text:p>
      <text:p text:style-name="P5"/>
      <text:p text:style-name="P5"/>
      <text:p text:style-name="P5"/>
      <text:p text:style-name="P5"/>
      <text:p text:style-name="P5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38"/>Ladislav Beran <text:s text:c="5"/>……………………………</text:p>
      <text:p text:style-name="P5"/>
      <text:p text:style-name="P5"/>
      <text:p text:style-name="P5"/>
      <text:p text:style-name="P5"/>
      <text:p text:style-name="P5">Starosta obce: <text:s text:c="11"/>Zdeněk Haramul <text:s text:c="9"/>……………………………</text:p>
      <text:p text:style-name="P3"><text:s text:c="5"/></text:p>
      <text:p text:style-name="P3"/>
      <text:p text:style-name="P3"/>
      <text:p text:style-name="P3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strana 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meta:editing-cycles>6</meta:editing-cycles>
    <meta:creation-date>2014-10-12T18:11:00</meta:creation-date>
    <dc:date>2019-09-16T13:59:15.06</dc:date>
    <meta:editing-duration>PT1H8M8S</meta:editing-duration>
    <meta:generator>OpenOffice.org/3.3$Win32 OpenOffice.org_project/330m20$Build-9567</meta:generator>
    <meta:print-date>2019-09-16T13:54:02.04</meta:print-date>
    <meta:document-statistic meta:table-count="0" meta:image-count="0" meta:object-count="0" meta:page-count="3" meta:paragraph-count="40" meta:word-count="467" meta:character-count="3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