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LiberationSans" svg:font-family="LiberationSan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2pt" style:font-size-asian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language="en" fo:country="US" style:text-underline-style="none" fo:font-weight="normal" style:font-name-asian="LiberationSans" style:font-size-asian="12pt" style:language-asian="zxx" style:country-asian="none" style:font-weight-asian="normal" style:font-name-complex="LiberationSans" style:font-size-complex="12pt" style:font-weight-complex="normal"/>
    </style:style>
    <style:style style:name="P9" style:family="paragraph" style:parent-style-name="Základní_20_text_20_2">
      <style:text-properties style:font-name="Times New Roman" fo:font-size="14pt" style:font-size-asian="14pt" style:font-size-complex="14pt"/>
    </style:style>
    <style:style style:name="P10" style:family="paragraph" style:parent-style-name="Základní_20_text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language="en" fo:country="US" style:text-underline-style="none" fo:font-weight="normal" style:font-name-asian="LiberationSans" style:font-size-asian="12pt" style:language-asian="zxx" style:country-asian="none" style:font-weight-asian="normal" style:font-name-complex="LiberationSans" style:font-size-complex="12pt" style:font-weight-complex="normal"/>
    </style:style>
    <style:style style:name="P12" style:family="paragraph" style:parent-style-name="Standard">
      <style:text-properties fo:color="#222222" style:font-name="Times New Roman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P13" style:family="paragraph" style:parent-style-name="Základní_20_text_20_2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P14" style:family="paragraph" style:parent-style-name="Heading_20_1">
      <style:text-properties style:font-name="Times New Roman" fo:font-size="15pt" style:font-size-asian="15pt" style:font-size-complex="15pt"/>
    </style:style>
    <style:style style:name="P15" style:family="paragraph" style:parent-style-name="Heading_20_1" style:master-page-name="Standard">
      <style:paragraph-properties fo:margin-left="-0.132cm" fo:margin-right="0cm" fo:text-indent="0cm" style:auto-text-indent="false" style:page-number="auto"/>
      <style:text-properties style:font-name="Times New Roman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000000" fo:font-size="14pt" fo:font-weight="bold" style:font-name-asian="Times New Roman1" style:font-size-asian="14pt" style:language-asian="cs" style:country-asian="CZ" style:font-weight-asian="bold" style:font-name-complex="Arial1" style:font-size-complex="14pt" style:font-weight-complex="bold"/>
    </style:style>
    <style:style style:name="T4" style:family="text">
      <style:text-properties fo:color="#000000" fo:font-size="12pt" fo:font-weight="bold" style:font-name-asian="Times New Roman1" style:font-size-asian="12pt" style:language-asian="cs" style:country-asian="CZ" style:font-weight-asian="bold" style:font-name-complex="Arial1" style:font-size-complex="12pt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en" fo:country="US" style:text-underline-style="none" fo:font-weight="normal" style:font-name-asian="LiberationSans" style:font-size-asian="12pt" style:language-asian="zxx" style:country-asian="none" style:font-weight-asian="normal" style:font-name-complex="LiberationSans" style:font-size-complex="12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222222" style:font-name="Times New Roman" fo:font-size="12pt" fo:language="en" fo:country="US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6" style:family="text">
      <style:text-properties fo:color="#222222" style:font-name="Times New Roman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7" style:family="text">
      <style:text-properties style:font-name="LiberationSans" fo:font-size="11pt" fo:language="en" fo:country="US" style:text-underline-style="none" fo:font-weight="normal" style:font-name-asian="LiberationSans" style:font-size-asian="11pt" style:language-asian="zxx" style:country-asian="none" style:font-weight-asian="normal" style:font-name-complex="LiberationSans" style:font-size-complex="11pt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style:font-name-asian="LiberationSans"/>
    </style:style>
    <style:style style:name="T20" style:family="text">
      <style:text-properties style:font-size-asian="12pt"/>
    </style:style>
    <style:style style:name="T21" style:family="text">
      <style:text-properties style:language-asian="zxx" style:country-asian="none"/>
    </style:style>
    <style:style style:name="T22" style:family="text">
      <style:text-properties style:font-weight-asian="normal"/>
    </style:style>
    <style:style style:name="T23" style:family="text">
      <style:text-properties style:font-name-complex="LiberationSans"/>
    </style:style>
    <style:style style:name="T24" style:family="text">
      <style:text-properties style:font-size-complex="12pt"/>
    </style:style>
    <style:style style:name="T25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 text:c="41"/><text:span text:style-name="T2">USNESENÍ</text:span><text:span text:style-name="T1"> <text:s text:c="2"/>č. 7</text:span></text:h>
      <text:h text:style-name="P14" text:outline-level="1"><text:s text:c="21"/>Z veřejného zasedání zastupitelstva obce Žim,</text:h>
      <text:h text:style-name="P14" text:outline-level="1"><text:s text:c="31"/>pro volební období 2018 – 2022</text:h>
      <text:h text:style-name="P14" text:outline-level="1"><text:span text:style-name="T3"><text:s text:c="2"/></text:span><text:span text:style-name="T4">které se uskutečnilo dne <text:s/>4.9. 2019 od 17:00 hod. na Obecním úřadě v Žimu 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Zastupitelstvo obce Žim:</text:p>
      <text:p text:style-name="P2">1. Schvaluje:</text:p>
      <text:p text:style-name="P6"><text:s text:c="2"/>- <text:s/>Program zasedání</text:p>
      <text:p text:style-name="P6"><text:s text:c="2"/>- <text:s/>Ověřovatele zápisu: <text:s/><text:span text:style-name="T10">Ladislav Beran</text:span><text:span text:style-name="T8">, Jindřich Moravec</text:span></text:p>
      <text:p text:style-name="P6"><text:s text:c="2"/>- <text:s/>Složení návrhové komise: Lucie Pavlasová, Ladislav Beran</text:p>
      <text:p text:style-name="P8"><text:s text:c="2"/>- <text:s/>rozpočtovou změnu č.5/2019</text:p>
      <text:p text:style-name="P8"><text:s text:c="2"/>- <text:s/>odkoupení části parcely 105/23 dle Geometrického plánu č. 382-26/2019 pro zaoblení satáčky MK na p.č. 105/12, <text:s text:c="2"/>6m2 budoucí p.č. 105/31 za cenu 500,-Kč/1m2</text:p>
      <text:p text:style-name="P8"><text:s text:c="2"/>- <text:s/>odkoupení části parcely 105/30 dle Geometrického plánu č. 383-26/2019 pro zaoblení zatáčky MK na p.č. 105/12, <text:s text:c="2"/>2m2 <text:s text:c="2"/>budoucí p.č. 105/32 za cenu 500Kč/1m2</text:p>
      <text:p text:style-name="Standard"><text:span text:style-name="T13"><text:s/>- Záměr obce na prodej částí pozemků z parcel 1192/9 <text:s/>ve vlastnictví obce dle geometrického plánu č. 384-28/2019 o výměře cca 390 m2 z parcely 1192/1 a z parcely 1329 cca 80m2 <text:s/>Cena za 1m2 153,-Kč./1m</text:span></text:p>
      <text:p text:style-name="Standard"><text:s text:c="2"/>- <text:s/>Dodatek č. 1 smlouvy s ŘSD ČR ke smlouvě schválené na 5. zasedání zastupitelstva dne 17.4. 2019. Kupní cena stanovena znaleckým posudkem 43 910,- Kč</text:p>
      <text:p text:style-name="Standard"><text:span text:style-name="T13"><text:s text:c="2"/>- <text:s/></text:span><text:span text:style-name="T15">návrh na letní svoz 1x týdně v letních měsících a v zimních 1 x za dva týdny</text:span></text:p>
      <text:p text:style-name="P12"><text:s text:c="2"/>- vypracování žádosti na hospodaření v lesích obce a registrace u Ústeckého kraje. Bude osloven OLH paní Ing. Hlaváčková. Bude uzavřena dohoda o provedení práce</text:p>
      <text:p text:style-name="Základní_20_text_20_2"><text:s text:c="2"/>- <text:span text:style-name="T6">možnost samotěžby v obecních lesích, <text:s/>povolena samotěžba smrkového porostu napadaného kůrovcem a polomy smrků. Po vyčištění bude povolena i samotěžba ostatního porostu dle doporučení OLH. (odborný lesní hospodář) </text:span></text:p>
      <text:p text:style-name="Základní_20_text_20_2"><text:span text:style-name="T12"><text:s text:c="2"/>- návrh na</text:span> <text:span text:style-name="T12">Oprava povrchu R – materiálem(AB) místní komunikace p.č. 1295 stejným způsobem jako MK č. 13 na 105/12. Bude oslovena společnost </text:span><text:span text:style-name="T16">Strabag a.s., odšěpný závod České Budějovice – Dubí k podání cenové nabídky</text:span></text:p>
      <text:p text:style-name="Základní_20_text_20_2"><text:s text:c="2"/>- <text:span text:style-name="T16">návrh na uzavření smlouvy na prodel pozemku dle smlouvy o smlouvě budoucí kupní Obec Žim – David Jelínek část pozemku p.č. 1281, schválené zastupitelstvem dne 5.6. 2013 dle geometrického plánu č. GP č. 313-056/2013 1281/2 <text:s/>154m2. Cena bude stanovena znaleckým posudkem. Cena za vypracování posudku bude přiúčtována k ceně prodejní.</text:span></text:p>
      <text:p text:style-name="Základní_20_text_20_2"><text:span text:style-name="T12"><text:s text:c="2"/>- Zájezd na m</text:span><text:span text:style-name="T16">uzikál Čarodějka . Budou zajištěny vstupenky od GOJA, agentura Gott-Janeček Praha pro 36 – 40 občanů v ceně 799,-Kč Občan zaplatí celkem za zájezd 300,-Kč</text:span></text:p>
      <text:p text:style-name="Základní_20_text_20_2"/>
      <text:p text:style-name="P9"/>
      <text:p text:style-name="P9"/>
      <text:p text:style-name="P9"/>
      <text:p text:style-name="P9">2. <text:s text:c="2"/>Bere na vědomí</text:p>
      <text:p text:style-name="Základní_20_text_20_2"><text:span text:style-name="T14"><text:s/>- </text:span><text:span text:style-name="T12"><text:s/></text:span><text:span text:style-name="T17"><text:s/></text:span><text:span text:style-name="T13"><text:s/></text:span><text:span text:style-name="T15">Informace o projektu – nový povrch komunikace z R-materiálu na MK č. 13 p.č. 105/12</text:span></text:p>
      <text:p text:style-name="P13"><text:soft-page-break/><text:s/>- <text:s text:c="3"/>Podání žádost na stavební úřad k odstranění stavby na p.č.178/1 -chatka. Je postavena v nezastavěném území a nemá žádné povolení ke stavbě</text:p>
      <text:p text:style-name="P13"><text:s/>- <text:s/>možnosti ještě jednoho zřizovatele Wi-fi připojení v obci, společnost Amigonet Ústí nad Labem</text:p>
      <text:p text:style-name="P13"><text:s/>- Projednání chování dětí v obci, pozvání rodičů na příští zastupitelstvo v říjnu 2019</text:p>
      <text:p text:style-name="P13"><text:s/>- přesazení smrku od pana Dewetera do parku obce společností Covenant Praha</text:p>
      <text:p text:style-name="P13"><text:s/></text:p>
      <text:p text:style-name="P13"/>
      <text:p text:style-name="P10">v Žimu 4.9. <text:s/>2019</text:p>
      <text:p text:style-name="P10"/>
      <text:p text:style-name="P10"/>
      <text:p text:style-name="P10"/>
      <text:p text:style-name="P10"/>
      <text:p text:style-name="P5">Zapsal: <text:s text:c="21"/>Petra Urbanová <text:s text:c="11"/>……………………………..</text:p>
      <text:p text:style-name="P5"/>
      <text:p text:style-name="P5"/>
      <text:p text:style-name="P5">Ověřovatelé zápisu: <text:s/>Jindřich Moravec <text:s text:c="8"/>……………………………..</text:p>
      <text:p text:style-name="P5"/>
      <text:p text:style-name="P5"/>
      <text:p text:style-name="P5"><text:s text:c="37"/>Ladislav Beran <text:s text:c="11"/>……………………………</text:p>
      <text:p text:style-name="P5"/>
      <text:p text:style-name="P5"/>
      <text:p text:style-name="P5">Starosta obce: <text:s text:c="11"/>Zdeněk Haramul <text:s text:c="9"/>……………………………</text:p>
      <text:p text:style-name="P3"><text:s text:c="5"/></text:p>
      <text:p text:style-name="P3"/>
      <text:p text:style-name="P3"/>
      <text:p text:style-name="P3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LiberationSans" svg:font-family="LiberationSan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fo:line-height="100%"/>
      <style:text-properties style:font-name="Times New Roman" fo:font-size="7.5pt" fo:font-weight="bold" style:font-name-asian="Times New Roman1" style:font-size-asian="7.5pt" style:language-asian="cs" style:country-asian="CZ" style:font-weight-asian="bold" style:font-name-complex="Times New Roman1" style:font-size-complex="7.5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size="7.5pt" fo:font-weight="bold" style:font-name-asian="Times New Roman1" style:font-size-asian="7.5pt" style:language-asian="cs" style:country-asian="CZ" style:font-weight-asian="bold" style:font-name-complex="Times New Roman1" style:font-size-complex="7.5pt" style:font-weight-complex="bold"/>
    </style:style>
    <style:style style:name="Základní_20_text_20_2_20_Char" style:display-name="Základní text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</meta:initial-creator>
    <meta:editing-cycles>9</meta:editing-cycles>
    <meta:creation-date>2014-10-12T18:11:00</meta:creation-date>
    <dc:date>2019-09-16T14:15:07.18</dc:date>
    <meta:editing-duration>PT1H40M20S</meta:editing-duration>
    <meta:generator>OpenOffice.org/3.3$Win32 OpenOffice.org_project/330m20$Build-9567</meta:generator>
    <meta:print-date>2019-09-16T14:13:56.25</meta:print-date>
    <meta:document-statistic meta:table-count="0" meta:image-count="0" meta:object-count="0" meta:page-count="3" meta:paragraph-count="35" meta:word-count="458" meta:character-count="3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