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left="-0.052in">
        <style:tab-stops/>
      </style:paragraph-properties>
    </style:style>
    <style:style style:name="T2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5pt" style:font-size-asian="15pt" style:font-size-complex="15pt"/>
    </style:style>
    <style:style style:name="P4" style:parent-style-name="Nadpis1" style:family="paragraph">
      <style:text-properties fo:font-size="15pt" style:font-size-asian="15pt" style:font-size-complex="15pt"/>
    </style:style>
    <style:style style:name="P5" style:parent-style-name="Nadpis1" style:family="paragraph">
      <style:text-properties fo:font-size="15pt" style:font-size-asian="15pt" style:font-size-complex="15pt"/>
    </style:style>
    <style:style style:name="T6" style:parent-style-name="Standardnípísmoodstavce" style:family="text">
      <style:text-properties style:font-name-asian="Times New Roman" style:font-name-complex="Arial" style:font-weight-complex="bold" fo:color="#000000" fo:font-size="14pt" style:font-size-asian="14pt" style:font-size-complex="14pt" style:language-asian="cs" style:country-asian="CZ"/>
    </style:style>
    <style:style style:name="T7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8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P9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language="en" fo:country="US"/>
    </style:style>
    <style:style style:name="P13" style:parent-style-name="Normální" style:family="paragraph">
      <style:text-properties fo:hyphenate="true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Odstavecseseznamem" style:family="paragraph">
      <style:text-properties fo:hyphenate="true"/>
    </style:style>
    <style:style style:name="T17" style:parent-style-name="Standardnípísmoodstavce" style:family="text">
      <style:text-properties style:font-weight-complex="bold"/>
    </style:style>
    <style:style style:name="P18" style:parent-style-name="Odstavecseseznamem" style:family="paragraph">
      <style:text-properties fo:hyphenate="true"/>
    </style:style>
    <style:style style:name="P19" style:parent-style-name="Normálníweb" style:family="paragraph"/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style:font-weight-complex="bold"/>
    </style:style>
    <style:style style:name="P22" style:parent-style-name="Základnítext2" style:family="paragraph">
      <style:text-properties fo:font-weight="normal" style:font-weight-asian="normal" style:font-weight-complex="bold"/>
    </style:style>
    <style:style style:name="T23" style:parent-style-name="Standardnípísmoodstavce" style:family="text">
      <style:text-properties fo:font-weight="normal" style:font-weight-asian="normal" style:font-weight-complex="bold"/>
    </style:style>
    <style:style style:name="P24" style:parent-style-name="Základnítext2" style:family="paragraph">
      <style:text-properties fo:font-weight="normal" style:font-weight-asian="normal" style:font-weight-complex="bold"/>
    </style:style>
    <style:style style:name="P25" style:parent-style-name="Základnítext2" style:family="paragraph">
      <style:text-properties fo:font-weight="normal" style:font-weight-asian="normal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normal" style:font-weight-asian="normal" style:font-weight-complex="bold"/>
    </style:style>
    <style:style style:name="T29" style:parent-style-name="Standardnípísmoodstavce" style:family="text">
      <style:text-properties fo:font-weight="normal" style:font-weight-asian="normal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Základnítext2" style:family="paragraph">
      <style:text-properties style:font-name-asian="Times New Roman" style:font-name-complex="Times New Roman" fo:font-weight="normal" style:font-weight-asian="normal" style:font-weight-complex="bold" fo:color="#222222" style:language-asian="cs" style:country-asian="CZ"/>
    </style:style>
    <style:style style:name="P34" style:parent-style-name="Základnítext2" style:family="paragraph">
      <style:text-properties style:font-name-asian="Times New Roman" style:font-name-complex="Times New Roman" style:font-weight-complex="bold" fo:color="#222222" fo:font-size="14pt" style:font-size-asian="14pt" style:font-size-complex="14pt" style:language-asian="cs" style:country-asian="CZ"/>
    </style:style>
    <style:style style:name="T35" style:parent-style-name="Standardnípísmoodstavce" style:family="text">
      <style:text-properties style:font-name-asian="Times New Roman" style:font-name-complex="Times New Roman" fo:font-weight="normal" style:font-weight-asian="normal" fo:color="#222222" fo:font-size="14pt" style:font-size-asian="14pt" style:font-size-complex="14pt" style:language-asian="cs" style:country-asian="CZ"/>
    </style:style>
    <style:style style:name="T36" style:parent-style-name="Standardnípísmoodstavce" style:family="text">
      <style:text-properties fo:font-weight="normal" style:font-weight-asian="normal"/>
    </style:style>
    <style:style style:name="P37" style:parent-style-name="Základnítext2" style:family="paragraph">
      <style:text-properties style:font-name-asian="Times New Roman" style:font-name-complex="Times New Roman" fo:font-weight="normal" style:font-weight-asian="normal" fo:color="#222222" fo:font-size="14pt" style:font-size-asian="14pt" style:font-size-complex="14pt" style:language-asian="cs" style:country-asian="CZ"/>
    </style:style>
    <style:style style:name="P38" style:parent-style-name="Základnítext2" style:family="paragraph">
      <style:text-properties style:font-name-asian="Times New Roman" style:font-name-complex="Times New Roman" fo:font-weight="normal" style:font-weight-asian="normal" fo:color="#222222" fo:font-size="14pt" style:font-size-asian="14pt" style:font-size-complex="14pt" style:language-asian="cs" style:country-asian="CZ"/>
    </style:style>
    <style:style style:name="P39" style:parent-style-name="Základnítext2" style:family="paragraph">
      <style:text-properties style:font-name-asian="Times New Roman" style:font-name-complex="Times New Roman" fo:font-weight="normal" style:font-weight-asian="normal" fo:color="#222222" fo:font-size="14pt" style:font-size-asian="14pt" style:font-size-complex="14pt" style:language-asian="cs" style:country-asian="CZ"/>
    </style:style>
    <style:style style:name="P40" style:parent-style-name="Základnítext2" style:family="paragraph">
      <style:text-properties style:font-name-asian="Times New Roman" style:font-name-complex="Times New Roman" fo:font-weight="normal" style:font-weight-asian="normal" fo:color="#222222" fo:font-size="14pt" style:font-size-asian="14pt" style:font-size-complex="14pt" style:language-asian="cs" style:country-asian="CZ"/>
    </style:style>
    <style:style style:name="P41" style:parent-style-name="Základnítext2" style:family="paragraph">
      <style:text-properties fo:font-weight="normal" style:font-weight-asian="normal"/>
    </style:style>
    <style:style style:name="P42" style:parent-style-name="Základnítext2" style:family="paragraph">
      <style:text-properties fo:font-weight="normal" style:font-weight-asian="normal"/>
    </style:style>
    <style:style style:name="P43" style:parent-style-name="Základnítext2" style:family="paragraph">
      <style:text-properties fo:font-weight="normal" style:font-weight-asian="normal"/>
    </style:style>
    <style:style style:name="P44" style:parent-style-name="Základnítext2" style:family="paragraph">
      <style:text-properties fo:font-weight="normal" style:font-weight-asian="normal"/>
    </style:style>
    <style:style style:name="P45" style:parent-style-name="Základnítext2" style:family="paragraph">
      <style:text-properties fo:font-weight="normal" style:font-weight-asian="normal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 style:font-size-complex="13pt"/>
    </style:style>
    <style:style style:name="P51" style:parent-style-name="Standard" style:family="paragraph">
      <style:text-properties fo:font-size="14pt" style:font-size-asian="14pt" style:font-size-complex="13pt"/>
    </style:style>
    <style:style style:name="P52" style:parent-style-name="Standard" style:family="paragraph">
      <style:text-properties fo:font-size="14pt" style:font-size-asian="14pt" style:font-size-complex="13pt"/>
    </style:style>
    <style:style style:name="P53" style:parent-style-name="Standard" style:family="paragraph">
      <style:text-properties fo:font-size="14pt" style:font-size-asian="14pt" style:font-size-complex="13pt"/>
    </style:style>
    <style:style style:name="P54" style:parent-style-name="Standard" style:family="paragraph">
      <style:text-properties fo:font-size="14pt" style:font-size-asian="14pt" style:font-size-complex="13pt"/>
    </style:style>
    <style:style style:name="P55" style:parent-style-name="Standard" style:family="paragraph">
      <style:text-properties fo:font-size="14pt" style:font-size-asian="14pt" style:font-size-complex="13pt"/>
    </style:style>
    <style:style style:name="P56" style:parent-style-name="Standard" style:family="paragraph">
      <style:text-properties fo:font-size="14pt" style:font-size-asian="14pt" style:font-size-complex="13pt"/>
    </style:style>
    <style:style style:name="P57" style:parent-style-name="Standard" style:family="paragraph">
      <style:text-properties fo:font-size="14pt" style:font-size-asian="14pt" style:font-size-complex="13pt"/>
    </style:style>
    <style:style style:name="P58" style:parent-style-name="Standard" style:family="paragraph">
      <style:text-properties fo:font-size="14pt" style:font-size-asian="14pt" style:font-size-complex="13pt"/>
    </style:style>
    <style:style style:name="P59" style:parent-style-name="Standard" style:family="paragraph">
      <style:text-properties fo:font-size="14pt" style:font-size-asian="14pt" style:font-size-complex="13pt"/>
    </style:style>
    <style:style style:name="P60" style:parent-style-name="Standard" style:family="paragraph">
      <style:text-properties fo:font-size="14pt" style:font-size-asian="14pt" style:font-size-complex="13pt"/>
    </style:style>
    <style:style style:name="P61" style:parent-style-name="Standard" style:family="paragraph">
      <style:text-properties fo:font-size="14pt" style:font-size-asian="14pt" style:font-size-complex="13pt"/>
    </style:style>
    <style:style style:name="P62" style:parent-style-name="Standard" style:family="paragraph">
      <style:text-properties fo:font-size="14pt" style:font-size-asian="14pt" style:font-size-complex="13pt"/>
    </style:style>
    <style:style style:name="P63" style:parent-style-name="Standard" style:family="paragraph">
      <style:text-properties fo:font-size="14pt" style:font-size-asian="14pt" style:font-size-complex="13pt"/>
    </style:style>
    <style:style style:name="P64" style:parent-style-name="Standard" style:family="paragraph">
      <style:text-properties fo:font-size="14pt" style:font-size-asian="14pt" style:font-size-complex="13pt"/>
    </style:style>
    <style:style style:name="P65" style:parent-style-name="Standard" style:family="paragraph">
      <style:text-properties fo:font-size="14pt" style:font-size-asian="14pt" style:font-size-complex="13pt"/>
    </style:style>
    <style:style style:name="P66" style:parent-style-name="Standard" style:family="paragraph">
      <style:text-properties fo:font-size="14pt" style:font-size-asian="14pt" style:font-size-complex="13pt"/>
    </style:style>
    <style:style style:name="P67" style:parent-style-name="Standard" style:family="paragraph">
      <style:text-properties fo:font-size="14pt" style:font-size-asian="14pt" style:font-size-complex="13pt"/>
    </style:style>
    <style:style style:name="P68" style:parent-style-name="Standard" style:family="paragraph">
      <style:text-properties fo:font-size="14pt" style:font-size-asian="14pt" style:font-size-complex="13pt"/>
    </style:style>
    <style:style style:name="P69" style:parent-style-name="Standard" style:family="paragraph">
      <style:text-properties fo:font-size="14pt" style:font-size-asian="14pt" style:font-size-complex="13pt"/>
    </style:style>
    <style:style style:name="P70" style:parent-style-name="Standard" style:family="paragraph">
      <style:text-properties fo:font-size="14pt" style:font-size-asian="14pt" style:font-size-complex="13pt"/>
    </style:style>
    <style:style style:name="P71" style:parent-style-name="Standard" style:family="paragraph">
      <style:text-properties fo:font-size="14pt" style:font-size-asian="14pt" style:font-size-complex="13pt"/>
    </style:style>
    <style:style style:name="P72" style:parent-style-name="Standard" style:family="paragraph">
      <style:text-properties fo:font-size="14pt" style:font-size-asian="14pt" style:font-size-complex="13pt"/>
    </style:style>
    <style:style style:name="P73" style:parent-style-name="Standard" style:family="paragraph">
      <style:text-properties fo:font-size="14pt" style:font-size-asian="14pt" style:font-size-complex="13pt"/>
    </style:style>
    <style:style style:name="P74" style:parent-style-name="Standard" style:family="paragraph">
      <style:text-properties fo:font-size="14pt" style:font-size-asian="14pt" style:font-size-complex="13pt"/>
    </style:style>
  </office:automatic-styles>
  <office:body>
    <office:text text:use-soft-page-breaks="true">
      <text:h text:style-name="P1" text:outline-level="1"><text:s text:c="41"/><text:span text:style-name="T2">USNESENÍ</text:span><text:span text:style-name="T3"><text:s text:c="3"/>č. 11</text:span></text:h>
      <text:h text:style-name="P4" text:outline-level="1"><text:s text:c="21"/>Z veřejného zasedání zastupitelstva obce Žim,</text:h>
      <text:h text:style-name="P5" text:outline-level="1"><text:s text:c="31"/>pro volební období 2018 – 2022</text:h>
      <text:h text:style-name="Nadpis1" text:outline-level="1"><text:span text:style-name="T6"><text:s text:c="10"/></text:span><text:span text:style-name="T7">které se uskutečnilo dne <text:s/>5.2. 2020 od<text:s/></text:span><text:span text:style-name="T8">17:00 hod. na Obecním úřadě v Žimu</text:span></text:h>
      <text:p text:style-name="Standard"/>
      <text:p text:style-name="Standard"/>
      <text:p text:style-name="Standard"/>
      <text:p text:style-name="Standard"/>
      <text:p text:style-name="P9">Zastupitelstvo obce Žim:</text:p>
      <text:p text:style-name="P10"/>
      <text:p text:style-name="P11">1. Schvaluje:</text:p>
      <text:p text:style-name="Standard"><text:s text:c="2"/>- <text:s/>Program zasedání</text:p>
      <text:p text:style-name="Standard"><text:s text:c="2"/>- <text:s/>Ověřovatele zápisu: <text:s/><text:span text:style-name="T12">Jindřich Moravec</text:span>, PetrVandlíček</text:p>
      <text:p text:style-name="Standard"><text:s text:c="2"/>- <text:s/>Složení návrhové komise: Petra urbanová, Jindřich Moravec</text:p>
      <text:p text:style-name="Standard"/>
      <text:p text:style-name="P13"><text:s/>- <text:s/><text:span text:style-name="T14">podklady <text:s/>k projednání <text:s/>Vydán</text:span><text:span text:style-name="T15">í 1. změny Územního plánu Žim</text:span></text:p>
      <text:list text:style-name="LFO1" text:continue-numbering="true">
        <text:list-item>
          <text:p text:style-name="P16"><text:span text:style-name="T17">Zastupitelé po projednání<text:s/></text:span>ověřuje, že 1.změna Územního plánu Žimu není v rozporu s Politikou územního rozvoje ČR (aPÚR), se Zásadami územního rozvoje Ústeckého kraje (aZÚR), výsledky řešení rozporů a se stanovisky<text:s/>dotčených orgánů nebo stanoviskem krajského úřadu<text:s/></text:p>
        </text:list-item>
        <text:list-item>
          <text:p text:style-name="P18">rozhodlo o námitkách, uplatněných ve veřejném projednání návrhu 1.změny Územního plánu Žimu tak, jak je uvedeno v jeho odůvodnění</text:p>
        </text:list-item>
        <text:list-item>
          <text:p text:style-name="P19">vydává 1.změnu Územního plánu Žimu opatřením obecné povahy, které bude oznámeno na úřední desce.<text:span text:style-name="T20"><text:s/></text:span></text:p>
        </text:list-item>
      </text:list>
      <text:p text:style-name="Normálníweb"><text:span text:style-name="T21">- <text:s/></text:span><text:s/>zateplení stěn kontejneru, kterou zhotoví stejná společnost jako střechu. Předběžný rozpočet je do 40 000,-Kč. V jarních měsících ještě bude provedena fasáda kterou provede Roman Berko bytem Žim 7, hodinovou sazbou 87,30Kč./1hodina. Materiál zaplatí obec oproti účtům. <text:s/></text:p>
      <text:p text:style-name="P22">- <text:s/>opravy společných prostor v bytových domech č.p. 7 budov A+B -vymalování a opravy stěn do 30 000,-Kč a opravy vad fasády. Cena za práci na opravě fasády bude hodinovou sazbou 87,30Kč./1hodina <text:s/>Práce bude<text:s/>provádět místní občan Roman Berko, bytem Žim 7. Bude s ním uzavřena dohoda na provedení práce. Materiál oproti účtům zaplatí přímo obec.</text:p>
      <text:p text:style-name="Základnítext2"><text:span text:style-name="T23"><text:s/></text:span></text:p>
      <text:p text:style-name="P24">- <text:s text:c="2"/>opravy společných prostor v bytových domech č.p. 7 budov A+B -vymalování a opravy stěn do 30 000,-Kč a opravy vad<text:s/>fasády. Cena za práci na opravě fasády bude hodinovou sazbou 87,30Kč./1hodina <text:s/>Práce bude provádět místní občan Roman Berko, bytem Žim 7. Bude s ním uzavřena dohoda na provedení práce. Materiál oproti účtům zaplatí přímo obec.</text:p>
      <text:p text:style-name="P25"/>
      <text:p text:style-name="Normální"><text:span text:style-name="T26">-<text:s/></text:span>po nabití účinnosti 1.Změny územního plánu Žim, je možné zahájit práce na výstavbu<text:span text:style-name="T27"><text:s/></text:span>Multifunkčního hřiště – oslovení tří společností, cenové nabídky na zhotovení včetně. Projektové dokumentace, podání <text:s/>žádost o územní rozhodnutí u Magistrátu města Teplice, stavební odbor.</text:p>
      <text:p text:style-name="Normální"/>
      <text:p text:style-name="Základnítext2"><text:span text:style-name="T28">- po nab</text:span><text:span text:style-name="T29">ití účinnosti 1.Změny územního plánu Žim a vydání „Rozhodnutí o umístění stavby“ zahájit přípravy plochy na parcele 120/2 <text:s/>pro multifunkční hřiště 28x50m zastavěná plocha hřištěm 18x36m, oslovení tří společností</text:span>.</text:p>
      <text:p text:style-name="Základnítext2"/>
      <text:p text:style-name="Normální"/>
      <text:p text:style-name="Normální"/>
      <text:soft-page-break/>
      <text:p text:style-name="Normální">- vydání<text:span text:style-name="T30"><text:s/></text:span>Záměru obce na prodej částí pozemku z parcely 1192/1 <text:s text:c="2"/>dle geometr. plánu <text:s text:c="17"/>č. 384-28/2019 celkem 471m2, a p.p.č. 1329 dle geom. plánu č. 384-28/2019 celkem 81m2,</text:p>
      <text:p text:style-name="Normální">část pozemku z parcely 1281 dle geom. Plánu č. 313-0506/2013 <text:s/>celkem 154m2</text:p>
      <text:p text:style-name="Normální">Ceny stanoveny dle znaleckých posudků a dle cen v místě obvyklých</text:p>
      <text:p text:style-name="Normální"><text:span text:style-name="T31">-<text:s/></text:span>odkoupení části parcel od vlastníků p.p.č. 105/30 dle geometr. plánu č.383-27/2019 celkem 2m2 za cenu 650Kč/1m2. odkoupení části parcely od vlastníků p.p.č 105/23 dle geometr. plánu č. 382-26/2019 <text:s/>celkem 6m2 za cenu 650Kč/1m2</text:p>
      <text:p text:style-name="Základnítext2"><text:span text:style-name="T32"><text:s/></text:span></text:p>
      <text:p text:style-name="P33"><text:s text:c="2"/></text:p>
      <text:p text:style-name="P34">2. Zastupitelé berou na vědomí</text:p>
      <text:p text:style-name="Normální">- <text:s/>návrh využití místnosti na stolní tenis - pan Ladislav Beran. Omluven, bude projednáno na příštím zastupitelstvu.</text:p>
      <text:p text:style-name="Základnítext2"><text:span text:style-name="T35">- <text:s/></text:span><text:span text:style-name="T36"><text:s/>informace starosty <text:s/>o zaměstnancích na VPP ro 2020 <text:s/>od Úřadu práce v Teplicích dle zápisu VZZ</text:span></text:p>
      <text:p text:style-name="P37"/>
      <text:p text:style-name="P38"/>
      <text:p text:style-name="P39"/>
      <text:p text:style-name="P40"/>
      <text:p text:style-name="P41">v Žimu <text:s text:c="2"/>5.2. <text:s/>2020</text:p>
      <text:p text:style-name="P42"/>
      <text:p text:style-name="P43"/>
      <text:p text:style-name="P44"/>
      <text:p text:style-name="P45"/>
      <text:p text:style-name="Standard">Zapsal: <text:s text:c="24"/>Petra Urbanová <text:s text:c="11"/>……………………………..</text:p>
      <text:p text:style-name="Standard"/>
      <text:p text:style-name="Standard"/>
      <text:p text:style-name="Standard">Ověřovatelé zápisu: <text:s text:c="4"/>Petr Vandliček <text:s text:c="14"/>……………………………..</text:p>
      <text:p text:style-name="Standard"/>
      <text:p text:style-name="Standard"/>
      <text:p text:style-name="Standard"><text:s text:c="37"/>Jindřich Moravec <text:s text:c="9"/>……………………………</text:p>
      <text:p text:style-name="Standard"/>
      <text:p text:style-name="Standard"/>
      <text:p text:style-name="Standard">Starosta obce: <text:s text:c="13"/>Zdeněk Haramul <text:s text:c="11"/>……………………………</text:p>
      <text:p text:style-name="P46"><text:s text:c="5"/></text:p>
      <text:p text:style-name="P47"/>
      <text:p text:style-name="P48"/>
      <text:p text:style-name="P49"/>
      <text:p text:style-name="P50"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weight="bold" style:font-weight-asian="bold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Tahoma" style:language-asian="cs" style:country-asian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Zdeněk Haramul</dc:creator>
    <meta:creation-date>2020-02-10T15:18:00Z</meta:creation-date>
    <dc:date>2020-02-10T15:26:00Z</dc:date>
    <meta:print-date>2020-02-10T15:21:00Z</meta:print-date>
    <meta:template xlink:href="Normal" xlink:type="simple"/>
    <meta:editing-cycles>3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7" meta:character-count="3633" meta:row-count="25" meta:non-whitespace-character-count="3113"/>
  </office:meta>
</office:document-meta>
</file>