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T3" style:parent-style-name="Standardnípísmoodstavce" style:family="text">
      <style:text-properties style:font-name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T6" style:parent-style-name="Standardnípísmoodstavce" style:family="text">
      <style:text-properties style:font-name="Times New Roman" fo:font-weight="bold" style:font-weight-asian="bold" fo:font-size="15pt" style:font-size-asian="15pt"/>
    </style:style>
    <style:style style:name="T7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/>
    </style:style>
    <style:style style:name="T22" style:parent-style-name="Standardnípísmoodstavce" style:family="text">
      <style:text-properties style:font-name="Times New Roman"/>
    </style:style>
    <style:style style:name="P23" style:parent-style-name="Normální" style:family="paragraph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ize="12pt" style:font-size-asian="12pt"/>
    </style:style>
    <style:style style:name="T25" style:parent-style-name="Standardnípísmoodstavce" style:family="text">
      <style:text-properties style:font-name="Times New Roman" fo:font-size="12pt" style:font-size-asian="12pt"/>
    </style:style>
    <style:style style:name="T26" style:parent-style-name="Standardnípísmoodstavce" style:family="text">
      <style:text-properties style:font-name="Times New Roman" fo:font-size="12pt" style:font-size-asian="12pt"/>
    </style:style>
    <style:style style:name="T27" style:parent-style-name="Standardnípísmoodstavce" style:family="text">
      <style:text-properties style:font-name="Times New Roman" fo:font-size="12pt" style:font-size-asian="12pt"/>
    </style:style>
    <style:style style:name="T28" style:parent-style-name="Standardnípísmoodstavce" style:family="text">
      <style:text-properties style:font-name="Times New Roman" fo:font-size="12pt" style:font-size-asian="12pt"/>
    </style:style>
    <style:style style:name="T29" style:parent-style-name="Standardnípísmoodstavce" style:family="text">
      <style:text-properties style:font-name="Times New Roman" fo:font-size="12pt" style:font-size-asian="12pt"/>
    </style:style>
    <style:style style:name="T30" style:parent-style-name="Standardnípísmoodstavce" style:family="text">
      <style:text-properties style:font-name="Times New Roman" fo:font-size="12pt" style:font-size-asian="12pt"/>
    </style:style>
    <style:style style:name="P31" style:parent-style-name="Normální" style:family="paragraph">
      <style:paragraph-properties fo:line-height="115%"/>
      <style:text-properties style:font-name="Times New Roman" fo:font-size="12pt" style:font-size-asian="12pt"/>
    </style:style>
    <style:style style:name="P32" style:parent-style-name="Normální" style:family="paragraph">
      <style:paragraph-properties fo:line-height="115%"/>
    </style:style>
    <style:style style:name="T33" style:parent-style-name="Standardnípísmoodstavce" style:family="text">
      <style:text-properties style:font-name="Times New Roman" fo:font-size="12pt" style:font-size-asian="12pt"/>
    </style:style>
    <style:style style:name="T34" style:parent-style-name="Standardnípísmoodstavce" style:family="text">
      <style:text-properties style:font-name="Times New Roman" fo:font-size="12pt" style:font-size-asian="12pt"/>
    </style:style>
    <style:style style:name="T35" style:parent-style-name="Standardnípísmoodstavce" style:family="text">
      <style:text-properties style:font-name="Times New Roman" fo:font-size="12pt" style:font-size-asian="12pt"/>
    </style:style>
    <style:style style:name="T36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37" style:parent-style-name="Standardnípísmoodstavce" style:family="text">
      <style:text-properties style:font-name="Times New Roman" fo:font-size="12pt" style:font-size-asian="12pt"/>
    </style:style>
    <style:style style:name="T38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T39" style:parent-style-name="Standardnípísmoodstavce" style:family="text">
      <style:text-properties style:font-name="Times New Roman" style:font-weight-complex="bold" fo:font-size="12pt" style:font-size-asian="12pt"/>
    </style:style>
    <style:style style:name="T40" style:parent-style-name="Standardnípísmoodstavce" style:family="text">
      <style:text-properties style:font-name="Times New Roman" style:font-weight-complex="bold" fo:font-size="12pt" style:font-size-asian="12pt"/>
    </style:style>
    <style:style style:name="T41" style:parent-style-name="Standardnípísmoodstavce" style:family="text">
      <style:text-properties style:font-name="Times New Roman" style:font-weight-complex="bold" fo:font-size="12pt" style:font-size-asian="12pt"/>
    </style:style>
    <style:style style:name="T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3" style:parent-style-name="Standardnípísmoodstavce" style:family="text">
      <style:text-properties style:font-name="Times New Roman" fo:font-size="12pt" style:font-size-asian="12pt"/>
    </style:style>
    <style:style style:name="T44" style:parent-style-name="Standardnípísmoodstavce" style:family="text">
      <style:text-properties style:font-name="Times New Roman" fo:font-weight="bold" style:font-weight-asian="bold" fo:font-size="14pt" style:font-size-asian="14pt"/>
    </style:style>
    <style:style style:name="P45" style:parent-style-name="Normální" style:family="paragraph">
      <style:text-properties style:font-name="Times New Roman" fo:font-size="12pt" style:font-size-asian="12pt"/>
    </style:style>
    <style:style style:name="P46" style:parent-style-name="Normální" style:family="paragraph">
      <style:text-properties style:font-name="Times New Roman" fo:font-size="12pt" style:font-size-asian="12pt"/>
    </style:style>
    <style:style style:name="T47" style:parent-style-name="Standardnípísmoodstavce" style:family="text">
      <style:text-properties style:font-name="Times New Roman" fo:font-size="12pt" style:font-size-asian="12pt"/>
    </style:style>
    <style:style style:name="T48" style:parent-style-name="Standardnípísmoodstavce" style:family="text">
      <style:text-properties style:font-name="Times New Roman" fo:font-size="12pt" style:font-size-asian="12pt"/>
    </style:style>
    <style:style style:name="T49" style:parent-style-name="Standardnípísmoodstavce" style:family="text">
      <style:text-properties style:font-name="Times New Roman" fo:font-size="12pt" style:font-size-asian="12pt"/>
    </style:style>
    <style:style style:name="T5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3" style:parent-style-name="Standardnípísmoodstavce" style:family="text">
      <style:text-properties style:font-name="Times New Roman" fo:font-size="12pt" style:font-size-asian="12pt"/>
    </style:style>
    <style:style style:name="P54" style:parent-style-name="Normální" style:family="paragraph">
      <style:text-properties style:font-name="Times New Roman" fo:font-size="12pt" style:font-size-asian="12pt"/>
    </style:style>
    <style:style style:name="T55" style:parent-style-name="Standardnípísmoodstavce" style:family="text">
      <style:text-properties style:font-name="Times New Roman" fo:font-size="12pt" style:font-size-asian="12pt"/>
    </style:style>
    <style:style style:name="T56" style:parent-style-name="Standardnípísmoodstavce" style:family="text">
      <style:text-properties style:font-name="Times New Roman" fo:font-size="12pt" style:font-size-asian="12pt"/>
    </style:style>
    <style:style style:name="P57" style:parent-style-name="Normální" style:family="paragraph">
      <style:text-properties style:font-name="Times New Roman" fo:font-size="12pt" style:font-size-asian="12pt"/>
    </style:style>
    <style:style style:name="T58" style:parent-style-name="Standardnípísmoodstavce" style:family="text">
      <style:text-properties style:font-name="Times New Roman" fo:font-size="12pt" style:font-size-asian="12pt"/>
    </style:style>
    <style:style style:name="T59" style:parent-style-name="Standardnípísmoodstavce" style:family="text">
      <style:text-properties style:font-name="Times New Roman" fo:font-size="12pt" style:font-size-asian="12pt"/>
    </style:style>
    <style:style style:name="T60" style:parent-style-name="Standardnípísmoodstavce" style:family="text">
      <style:text-properties style:font-name="Times New Roman" fo:font-size="12pt" style:font-size-asian="12pt"/>
    </style:style>
    <style:style style:name="T61" style:parent-style-name="Standardnípísmoodstavce" style:family="text">
      <style:text-properties style:font-name="Times New Roman" fo:font-size="12pt" style:font-size-asian="12pt"/>
    </style:style>
    <style:style style:name="T62" style:parent-style-name="Standardnípísmoodstavce" style:family="text">
      <style:text-properties style:font-name="Times New Roman" fo:font-size="12pt" style:font-size-asian="12pt"/>
    </style:style>
    <style:style style:name="T63" style:parent-style-name="Standardnípísmoodstavce" style:family="text">
      <style:text-properties style:font-name="Times New Roman" fo:font-size="12pt" style:font-size-asian="12pt"/>
    </style:style>
    <style:style style:name="T64" style:parent-style-name="Standardnípísmoodstavce" style:family="text">
      <style:text-properties style:font-name="Times New Roman" fo:font-size="14pt" style:font-size-asian="14pt"/>
    </style:style>
    <style:style style:name="T65" style:parent-style-name="Standardnípísmoodstavce" style:family="text">
      <style:text-properties style:font-name="Times New Roman" fo:font-size="14pt" style:font-size-asian="14pt"/>
    </style:style>
    <style:style style:name="T66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<text:s text:c="35"/></text:span><text:span text:style-name="T3">USNESENÍ <text:s text:c="2"/>č. 1</text:span><text:span text:style-name="T4">9</text:span></text:p>
      <text:p text:style-name="Normální"/>
      <text:p text:style-name="Normální"><text:span text:style-name="T5"><text:s text:c="14"/>Z veřejného zasedání zastupitelstva obce Žim,</text:span></text:p>
      <text:p text:style-name="Normální"><text:span text:style-name="T6"><text:s text:c="23"/>pro volební období 2018 – 2022</text:span></text:p>
      <text:p text:style-name="Normální"><text:span text:style-name="T7">které se uskutečnilo dne <text:s/></text:span><text:span text:style-name="T8">5.5</text:span><text:span text:style-name="T9">. 2021 od 17:00 hod. na Obecním úřadě v<text:s/></text:span><text:span text:style-name="T10">Žimu</text:span></text:p>
      <text:p text:style-name="Normální"/>
      <text:p text:style-name="Normální"><text:span text:style-name="T11">Zastupitelstvo obce Žim:</text:span></text:p>
      <text:p text:style-name="Normální"><text:span text:style-name="T12">1. Schvaluje:</text:span></text:p>
      <text:p text:style-name="Normální"><text:span text:style-name="T13">- <text:s/>Program zasedání</text:span></text:p>
      <text:p text:style-name="Normální"><text:span text:style-name="T14">- <text:s/>Ověřovatele zápisu: <text:s/></text:span><text:span text:style-name="T15">Petr Vandlíček</text:span><text:span text:style-name="T16">, Ladislav Beran</text:span></text:p>
      <text:p text:style-name="Normální"><text:span text:style-name="T17">- <text:s/>Návrhovou komisi: <text:s text:c="3"/>Lucie Pavlasová, <text:s/></text:span><text:span text:style-name="T18">Petr Vandlíček</text:span></text:p>
      <text:p text:style-name="Normální"><text:span text:style-name="T19">-<text:s/></text:span><text:span text:style-name="T20"><text:s/></text:span><text:span text:style-name="T21">Závěrečný účet obce za rok 2020</text:span><text:span text:style-name="T22"><text:s/>bez výhrad</text:span></text:p>
      <text:p text:style-name="P23">-<text:s/><text:s/>Účetní závěrku za rok 2020 bez výhrad</text:p>
      <text:p text:style-name="Normální"><text:span text:style-name="T24">- <text:s/>Rozpočtovou změnu č. 2/2021</text:span></text:p>
      <text:p text:style-name="Normální"><text:span text:style-name="T25">-<text:s/></text:span><text:span text:style-name="T26"><text:s/></text:span><text:span text:style-name="T27">Vyřazení plotových nůžek v ceně 2015,-Kč z majetku obce <text:s text:c="5"/></text:span></text:p>
      <text:p text:style-name="Normální"><text:span text:style-name="T28">-<text:s/></text:span><text:span text:style-name="T29"><text:s/></text:span><text:span text:style-name="T30">Zhotovení povrchu místní komunikace p.č. 1268 <text:s/>z AB recyklátu -dodavatel Strabag a.s. Praha, IČ: 60838744 <text:s text:c="2"/>za cenu 189 257,10Kč + DPH. Termín zhotovení květen 2021.</text:span></text:p>
      <text:p text:style-name="P31">-<text:s/>Zřízení kamerového systému pro multifunkční hřiště – cenová nabídka 73 939,74Kč vč. DPH <text:s/>zhotovitel MAGMAPRO s.r.o., Ústí nad Labem, IČ: 05115281.<text:s/></text:p>
      <text:p text:style-name="P32"/>
      <text:p text:style-name="Normální"><text:span text:style-name="T33"><text:s/></text:span><text:span text:style-name="T34"><text:s/></text:span></text:p>
      <text:p text:style-name="Normální"><text:span text:style-name="T35"><text:s/></text:span></text:p>
      <text:p text:style-name="Normální"><text:span text:style-name="T36">2. Bere na vědomí</text:span></text:p>
      <text:p text:style-name="Normální"><text:span text:style-name="T37">- informaci o převzetí díla elektro přípojka NN k multifunkčnímu hřišti, <text:s/>proplacení faktury 159 526,-Kč. Dílo převzato bez závad</text:span></text:p>
      <text:p text:style-name="Normální"><text:span text:style-name="T38">-</text:span><text:span text:style-name="T39"><text:s/>inform</text:span><text:span text:style-name="T40">aci</text:span><text:span text:style-name="T41"><text:s/>o</text:span><text:span text:style-name="T42"><text:s/></text:span><text:span text:style-name="T43">převzetí dokončené veřejné zakázky Multifunkční hřiště <text:s/>dne 7.5. 2021 <text:s text:c="12"/>od zhotovitele Linhart sport <text:s text:c="3"/></text:span><text:span text:style-name="T44"><text:s/></text:span></text:p>
      <text:p text:style-name="P45"><text:s/></text:p>
      <text:p text:style-name="P46"/>
      <text:p text:style-name="Normální"/>
      <text:p text:style-name="Normální"><text:span text:style-name="T47">v Žimu <text:s text:c="2"/></text:span><text:span text:style-name="T48">5.5</text:span><text:span text:style-name="T49">. <text:s/>2021</text:span><text:span text:style-name="T50"><text:s/></text:span></text:p>
      <text:p text:style-name="Normální"><text:span text:style-name="T51"><text:s text:c="12"/></text:span></text:p>
      <text:p text:style-name="Normální"/>
      <text:p text:style-name="Normální"><text:span text:style-name="T52"><text:s/></text:span><text:span text:style-name="T53">Zapsal: <text:s text:c="25"/>Petra Urbanová <text:s text:c="3"/>…………………………… <text:s text:c="6"/></text:span></text:p>
      <text:p text:style-name="Normální"/>
      <text:p text:style-name="P54"><text:s/></text:p>
      <text:p text:style-name="Normální"><text:span text:style-name="T55"><text:s/>Ověřovatelé zápisu: <text:s text:c="4"/>Ladislav Beran <text:s text:c="8"/></text:span><text:span text:style-name="T56"><text:s/>……………………………..</text:span></text:p>
      <text:p text:style-name="Normální"/>
      <text:p text:style-name="P57"><text:s text:c="9"/></text:p>
      <text:p text:style-name="Normální"><text:span text:style-name="T58"><text:s text:c="10"/></text:span><text:span text:style-name="T59"><text:s text:c="29"/></text:span><text:span text:style-name="T60">Petr Vandlíček</text:span><text:span text:style-name="T61"><text:s text:c="10"/>……………………………</text:span></text:p>
      <text:p text:style-name="Normální"/>
      <text:p text:style-name="Normální"/>
      <text:p text:style-name="Normální"><text:span text:style-name="T62"><text:s/>Starosta obce: <text:s text:c="13"/>Zdeněk Haramul <text:s text:c="5"/></text:span><text:span text:style-name="T63"><text:s text:c="2"/>……………………………</text:span></text:p>
      <text:p text:style-name="Normální"><text:span text:style-name="T64"><text:s text:c="5"/></text:span></text:p>
      <text:p text:style-name="Normální"/>
      <text:p text:style-name="Normální"/>
      <text:p text:style-name="Normální"/>
      <text:p text:style-name="Normální"><text:span text:style-name="T65"><text:s/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amul</meta:initial-creator>
    <dc:creator>Zdeněk Haramul</dc:creator>
    <meta:creation-date>2021-05-12T14:36:00Z</meta:creation-date>
    <dc:date>2021-05-12T14:36:00Z</dc:date>
    <meta:print-date>2021-05-12T14:3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60" meta:row-count="11" meta:non-whitespace-character-count="1337"/>
  </office:meta>
</office:document-meta>
</file>