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style:font-weight-complex="bold"/>
    </style:style>
    <style:style style:name="P14" style:parent-style-name="Normální" style:family="paragraph">
      <style:paragraph-properties fo:line-height="115%"/>
    </style:style>
    <style:style style:name="T15" style:parent-style-name="Standardnípísmoodstavce" style:family="text">
      <style:text-properties style:font-name="Times New Roman" style:font-weight-complex="bold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/>
    </style:style>
    <style:style style:name="P18" style:parent-style-name="Normální" style:family="paragraph">
      <style:paragraph-properties fo:line-height="115%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 style:font-weight-complex="bold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style:font-weight-complex="bold"/>
    </style:style>
    <style:style style:name="T23" style:parent-style-name="Standardnípísmoodstavce" style:family="text">
      <style:text-properties style:font-name="Times New Roman" style:font-weight-complex="bold"/>
    </style:style>
    <style:style style:name="P24" style:parent-style-name="Normální" style:family="paragraph">
      <style:paragraph-properties fo:line-height="115%"/>
    </style:style>
    <style:style style:name="T25" style:parent-style-name="Standardnípísmoodstavce" style:family="text">
      <style:text-properties style:font-name="Times New Roman" style:font-weight-complex="bold"/>
    </style:style>
    <style:style style:name="P26" style:parent-style-name="Normální" style:family="paragraph">
      <style:paragraph-properties fo:line-height="115%"/>
    </style:style>
    <style:style style:name="T27" style:parent-style-name="Standardnípísmoodstavce" style:family="text">
      <style:text-properties style:font-name="Times New Roman" style:font-weight-complex="bold"/>
    </style:style>
    <style:style style:name="T28" style:parent-style-name="Standardnípísmoodstavce" style:family="text">
      <style:text-properties style:font-name="Times New Roman" style:font-weight-complex="bold"/>
    </style:style>
    <style:style style:name="P29" style:parent-style-name="Normální" style:family="paragraph">
      <style:paragraph-properties fo:line-height="115%"/>
    </style:style>
    <style:style style:name="T30" style:parent-style-name="Standardnípísmoodstavce" style:family="text">
      <style:text-properties style:font-name="Times New Roman" style:font-weight-complex="bold"/>
    </style:style>
    <style:style style:name="T3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weight-complex="bold"/>
    </style:style>
    <style:style style:name="T33" style:parent-style-name="Standardnípísmoodstavce" style:family="text">
      <style:text-properties style:font-name="Times New Roman" style:font-weight-complex="bold"/>
    </style:style>
    <style:style style:name="P34" style:parent-style-name="Normální" style:family="paragraph">
      <style:paragraph-properties fo:line-height="115%"/>
    </style:style>
    <style:style style:name="T3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weight-complex="bold"/>
    </style:style>
    <style:style style:name="T37" style:parent-style-name="Standardnípísmoodstavce" style:family="text">
      <style:text-properties style:font-name="Times New Roman" style:font-weight-complex="bold"/>
    </style:style>
    <style:style style:name="P38" style:parent-style-name="Normální" style:family="paragraph">
      <style:paragraph-properties fo:line-height="115%"/>
    </style:style>
    <style:style style:name="T39" style:parent-style-name="Standardnípísmoodstavce" style:family="text">
      <style:text-properties style:font-name="Times New Roman" style:font-weight-complex="bold"/>
    </style:style>
    <style:style style:name="T4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/>
    </style:style>
    <style:style style:name="P42" style:parent-style-name="Normální" style:family="paragraph">
      <style:paragraph-properties fo:line-height="115%"/>
    </style:style>
    <style:style style:name="T43" style:parent-style-name="Standardnípísmoodstavce" style:family="text">
      <style:text-properties style:font-name="Times New Roman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style:font-name="Times New Roman"/>
    </style:style>
    <style:style style:name="T46" style:parent-style-name="Standardnípísmoodstavce" style:family="text">
      <style:text-properties style:font-name="Times New Roman"/>
    </style:style>
    <style:style style:name="P47" style:parent-style-name="Normální" style:family="paragraph">
      <style:paragraph-properties fo:line-height="115%"/>
      <style:text-properties style:font-name="Times New Roman"/>
    </style:style>
    <style:style style:name="P48" style:parent-style-name="Normální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ální" style:family="paragraph">
      <style:paragraph-properties fo:line-height="115%"/>
    </style:style>
    <style:style style:name="T5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style:font-name="Times New Roman" style:font-weight-complex="bold"/>
    </style:style>
    <style:style style:name="T5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weight-complex="bold"/>
    </style:style>
    <style:style style:name="P55" style:parent-style-name="Normální" style:family="paragraph">
      <style:paragraph-properties fo:line-height="115%"/>
    </style:style>
    <style:style style:name="T5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style:font-name="Times New Roman"/>
    </style:style>
    <style:style style:name="T58" style:parent-style-name="Standardnípísmoodstavce" style:family="text">
      <style:text-properties style:font-name="Times New Roman" fo:font-weight="bold" style:font-weight-asian="bold" style:font-weight-complex="bold"/>
    </style:style>
    <style:style style:name="T59" style:parent-style-name="Standardnípísmoodstavce" style:family="text">
      <style:text-properties style:font-name="Times New Roman"/>
    </style:style>
    <style:style style:name="P60" style:parent-style-name="Normální" style:family="paragraph">
      <style:paragraph-properties fo:line-height="115%"/>
    </style:style>
    <style:style style:name="T6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style:font-name="Times New Roman"/>
    </style:style>
    <style:style style:name="P64" style:parent-style-name="Normální" style:family="paragraph">
      <style:paragraph-properties fo:line-height="115%"/>
    </style:style>
    <style:style style:name="T6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Normální" style:family="paragraph">
      <style:paragraph-properties fo:line-height="115%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weight-complex="bold"/>
    </style:style>
    <style:style style:name="T6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weight-complex="bold"/>
    </style:style>
    <style:style style:name="T7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line-height="115%"/>
    </style:style>
    <style:style style:name="T74" style:parent-style-name="Standardnípísmoodstavce" style:family="text">
      <style:text-properties fo:color="#000000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weight-complex="bold"/>
    </style:style>
    <style:style style:name="T7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8" style:parent-style-name="Normální" style:family="paragraph">
      <style:paragraph-properties fo:line-height="115%"/>
    </style:style>
    <style:style style:name="T79" style:parent-style-name="Standardnípísmoodstavce" style:family="text">
      <style:text-properties style:font-name="Times New Roman" style:font-weight-complex="bold"/>
    </style:style>
    <style:style style:name="T80" style:parent-style-name="Standardnípísmoodstavce" style:family="text">
      <style:text-properties style:font-name="Times New Roman"/>
    </style:style>
    <style:style style:name="T81" style:parent-style-name="Standardnípísmoodstavce" style:family="text">
      <style:text-properties style:font-name="Times New Roman" fo:font-weight="bold" style:font-weight-asian="bold" style:font-weight-complex="bold"/>
    </style:style>
    <style:style style:name="T82" style:parent-style-name="Standardnípísmoodstavce" style:family="text">
      <style:text-properties style:font-name="Times New Roman"/>
    </style:style>
    <style:style style:name="T83" style:parent-style-name="Standardnípísmoodstavce" style:family="text">
      <style:text-properties style:font-name="Times New Roman"/>
    </style:style>
    <style:style style:name="P84" style:parent-style-name="Normální" style:family="paragraph">
      <style:paragraph-properties fo:line-height="115%"/>
    </style:style>
    <style:style style:name="T85" style:parent-style-name="Standardnípísmoodstavce" style:family="text">
      <style:text-properties fo:color="#000000" fo:font-size="12pt" style:font-size-asian="12pt" style:font-size-complex="12pt"/>
    </style:style>
    <style:style style:name="P86" style:parent-style-name="Normální" style:family="paragraph">
      <style:paragraph-properties fo:line-height="115%"/>
    </style:style>
    <style:style style:name="T87" style:parent-style-name="Standardnípísmoodstavce" style:family="text">
      <style:text-properties style:font-name="Times New Roman" fo:font-size="12pt" style:font-size-asian="12pt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0" style:parent-style-name="Standardnípísmoodstavce" style:family="text">
      <style:text-properties style:font-name="Times New Roman" fo:font-size="12pt" style:font-size-asian="12pt"/>
    </style:style>
    <style:style style:name="P91" style:parent-style-name="Normální" style:family="paragraph">
      <style:text-properties style:font-name="Times New Roman" fo:font-size="12pt" style:font-size-asian="12pt"/>
    </style:style>
    <style:style style:name="P92" style:parent-style-name="Normální" style:family="paragraph">
      <style:text-properties style:font-name="Times New Roman" fo:font-size="12pt" style:font-size-asian="12pt"/>
    </style:style>
    <style:style style:name="T93" style:parent-style-name="Standardnípísmoodstavce" style:family="text">
      <style:text-properties style:font-name="Times New Roman" fo:font-size="12pt" style:font-size-asian="12pt"/>
    </style:style>
    <style:style style:name="T94" style:parent-style-name="Standardnípísmoodstavce" style:family="text">
      <style:text-properties style:font-name="Times New Roman" fo:font-size="14pt" style:font-size-asian="14pt"/>
    </style:style>
    <style:style style:name="T95" style:parent-style-name="Standardnípísmoodstavce" style:family="text">
      <style:text-properties style:font-name="Times New Roman" fo:font-size="14pt" style:font-size-asian="14pt"/>
    </style:style>
    <style:style style:name="T9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USNESENÍ <text:s text:c="2"/>č. 25</text:span></text:p>
      <text:p text:style-name="Normální"/>
      <text:p text:style-name="Normální"><text:span text:style-name="T4"><text:s text:c="14"/>Z veřejného zasedání zastupitelstva obce Žim,</text:span></text:p>
      <text:p text:style-name="Normální"><text:span text:style-name="T5"><text:s text:c="23"/>pro volební období 2018 – 2022</text:span></text:p>
      <text:p text:style-name="Normální"><text:span text:style-name="T6">které se uskutečnilo dne <text:s/>6.4. 2022 od 16,30 hod. na Obecním úřadě v<text:s/></text:span><text:span text:style-name="T7">Žimu</text:span></text:p>
      <text:p text:style-name="Normální"/>
      <text:p text:style-name="Normální"><text:span text:style-name="T8">Zastupitelstvo obce Žim:</text:span></text:p>
      <text:p text:style-name="Normální"><text:span text:style-name="T9">1. Schvaluje:</text:span></text:p>
      <text:p text:style-name="Normální"><text:span text:style-name="T10">- <text:s/>Program zasedání</text:span></text:p>
      <text:p text:style-name="Normální"><text:span text:style-name="T11">- <text:s/>Ověřovatele zápisu: <text:s/>Ladislav Beran, Jindřich Moravec</text:span></text:p>
      <text:p text:style-name="Normální"><text:span text:style-name="T12">- <text:s/>Návrhovou komisi: <text:s text:c="3"/>Lucie Pavlasová, Petr Vandlíček</text:span></text:p>
      <text:p text:style-name="Normální">-<text:s/><text:span text:style-name="T13"><text:s/>výpočet – kalkulaci cen pro stočné rok 2022</text:span></text:p>
      <text:p text:style-name="P14"><text:s/>-<text:s/><text:span text:style-name="T15"><text:s/></text:span><text:span text:style-name="T16">ceník úhrad za věcná břemen</text:span><text:span text:style-name="T17">a platný od 6.4. 2022</text:span></text:p>
      <text:p text:style-name="P18"><text:span text:style-name="T19">- <text:s/></text:span><text:span text:style-name="T20">Zásady prodeje palivového dřeva z obecních lesů 2.3. 2022</text:span></text:p>
      <text:p text:style-name="Normální">- <text:s/><text:span text:style-name="T21"><text:s/></text:span><text:span text:style-name="T22">Žádost o sponzorský dar Základní a mateřská škola Žalany /Obec Žalany <text:s text:c="2"/>na „Oslavu dni matek. <text:s text:c="6"/></text:span></text:p>
      <text:p text:style-name="Normální"><text:s text:c="5"/><text:span text:style-name="T23">finanční dar 3000,-Kč</text:span></text:p>
      <text:p text:style-name="P24">- <text:s/><text:span text:style-name="T25"><text:s/>projektovou dokumentaci k Technické infrastruktuře pro 5 RD na p.p.č. 1289/9</text:span></text:p>
      <text:p text:style-name="P26"><text:span text:style-name="T27"><text:s text:c="4"/>po úpravě<text:s/></text:span><text:span text:style-name="T28">projektantem <text:s/>dne 4.4. 2022</text:span></text:p>
      <text:p text:style-name="P29"><text:span text:style-name="T30">- <text:s text:c="2"/></text:span><text:span text:style-name="T31">zajištění <text:s/></text:span><text:span text:style-name="T32">Oslavy 670 let,  akcí na oslavě, budou přistavena a provádět jízdy s dětma,válečná historická <text:s/>vozidla, zajistí Jaroslav Liška, Rtyně nad Bílinou – finanční příspěvek bude poskytnut panu Jaroslavu Liškovi ve<text:s/></text:span><text:span text:style-name="T33">výši 8000,-Kč oproti výdajovému dokladu<text:s/></text:span></text:p>
      <text:p text:style-name="P34"><text:span text:style-name="T35"><text:s/></text:span><text:span text:style-name="T36">- <text:s/>zajištění Oslavy 670 let, grilování prasete, které zajistí pan Václav Koča, Bystřany – cena za tuto službu bude do 15000,-Kč. Platba za grilování včetně prasete a občerstvení bude provedena v pokladně Oú výdajov</text:span><text:span text:style-name="T37">ým dokladem panu Václavu Kočovi, Bystřany<text:s/></text:span></text:p>
      <text:p text:style-name="P38"><text:span text:style-name="T39">-<text:s/></text:span><text:span text:style-name="T40"><text:s/></text:span><text:span text:style-name="T41">záměr obce o prodeji pozemku p.č.488, neplodná půda-ostatní plocha, výměra1996m2 v k.ú. Žim</text:span></text:p>
      <text:p text:style-name="P42"><text:span text:style-name="T43">- <text:s/></text:span><text:span text:style-name="T44"><text:s/></text:span><text:span text:style-name="T45">smlouvu <text:s/>o zřízení věcného břemene-služebnosti č. IV-12-4019395/VB/001 p.p.č 1268 <text:s text:c="20"/>ČEZ Distribu</text:span><text:span text:style-name="T46">ce a obec Žim</text:span></text:p>
      <text:p text:style-name="P47">- <text:s/>navýšení ceny za dodávku vody - vodárna Záhoří. Pro rok 2022 a dále cena za 1m3 17,-Kč</text:p>
      <text:p text:style-name="P48">2. Neschvaluje <text:s text:c="2"/></text:p>
      <text:p text:style-name="P49"><text:span text:style-name="T50">-<text:s/></text:span><text:span text:style-name="T51">Žádost o povolení</text:span><text:span text:style-name="T52"><text:s/></text:span><text:span text:style-name="T53">Stavby vjezdové brány, kterou provádí pan Bc.</text:span><text:span text:style-name="T54"><text:s/>David Jelínek, <text:s/>na p.č. 1297/3</text:span></text:p>
      <text:p text:style-name="P55"><text:span text:style-name="T56">-</text:span><text:span text:style-name="T57"><text:s/>akce</text:span><text:span text:style-name="T58"><text:s/></text:span><text:span text:style-name="T59">Pálení čarodejnic. <text:s/></text:span></text:p>
      <text:p text:style-name="P60"><text:span text:style-name="T61">-<text:s/></text:span>nabídku<text:s/>na<text:span text:style-name="T62"><text:s/></text:span><text:span text:style-name="T63">Letecké snímkování 2022.</text:span></text:p>
      <text:p text:style-name="P64"><text:span text:style-name="T65">3. Bere na vědomí <text:s/></text:span></text:p>
      <text:p text:style-name="P66"><text:span text:style-name="T67">-<text:s/></text:span><text:span text:style-name="T68"><text:s text:c="3"/></text:span><text:span text:style-name="T69">zajíždění<text:s/></text:span><text:span text:style-name="T70">Pojízdné prodejny PeDu Dubí <text:s/>každý čtvrtek – Záhoří, Žim <text:s/></text:span><text:span text:style-name="T71"><text:s text:c="2"/></text:span><text:span text:style-name="T72"><text:s text:c="2"/></text:span></text:p>
      <text:p text:style-name="P73"><text:span text:style-name="T74">- <text:s/></text:span><text:span text:style-name="T75"><text:s/>informaci o podpisu<text:s/></text:span><text:span text:style-name="T76">Pachtovní smlouva 1 Žatecká – překryvy</text:span><text:span text:style-name="T77">, schváleno 2.3. 2022 č. usnes. 24<text:s/></text:span></text:p>
      <text:p text:style-name="P78"><text:span text:style-name="T79">- <text:s/></text:span><text:span text:style-name="T80"><text:s/>nutnosti</text:span><text:span text:style-name="T81"><text:s/>vy</text:span><text:span text:style-name="T82">čistění<text:s/></text:span><text:span text:style-name="T83">rybníka na návsi – požární nádrž</text:span></text:p>
      <text:p text:style-name="P84"><text:span text:style-name="T85"><text:s/></text:span></text:p>
      <text:p text:style-name="P86"><text:span text:style-name="T87">v Žimu <text:s/>6.4. <text:s/>2022</text:span><text:span text:style-name="T88"><text:s/></text:span></text:p>
      <text:p text:style-name="Normální"/>
      <text:p text:style-name="Normální"><text:span text:style-name="T89"><text:s/></text:span><text:span text:style-name="T90">Zapsal: <text:s text:c="25"/>Petra Urbanová <text:s text:c="8"/>…………………………… <text:s text:c="6"/></text:span></text:p>
      <text:p text:style-name="Normální"/>
      <text:p text:style-name="P91"><text:s text:c="2"/>Ověřovatelé zápisu: <text:s text:c="4"/>Jindřich Moravec <text:s text:c="5"/>……………………………..</text:p>
      <text:p text:style-name="Normální"/>
      <text:p text:style-name="P92"><text:s text:c="40"/>Ladislav Beran <text:s text:c="5"/><text:s text:c="4"/>……………………………</text:p>
      <text:p text:style-name="Normální"/>
      <text:p text:style-name="Normální"><text:span text:style-name="T93"><text:s/>Starosta obce: <text:s text:c="13"/>Zdeněk Haramul <text:s text:c="7"/>……………………………</text:span></text:p>
      <text:soft-page-break/>
      <text:p text:style-name="Normální"><text:span text:style-name="T94"><text:s text:c="5"/></text:span></text:p>
      <text:p text:style-name="Normální"/>
      <text:p text:style-name="Normální"/>
      <text:p text:style-name="Normální"/>
      <text:p text:style-name="Normální"><text:span text:style-name="T95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mul</meta:initial-creator>
    <dc:creator>Zdeněk Haramul</dc:creator>
    <meta:creation-date>2022-04-11T13:04:00Z</meta:creation-date>
    <dc:date>2022-04-11T13:49:00Z</dc:date>
    <meta:print-date>2022-04-11T13:44:00Z</meta:print-date>
    <meta:template xlink:href="Normal" xlink:type="simple"/>
    <meta:editing-cycles>3</meta:editing-cycles>
    <meta:editing-duration>PT540S</meta:editing-duration>
    <meta:document-statistic meta:page-count="2" meta:paragraph-count="4" meta:word-count="353" meta:character-count="2438" meta:row-count="17" meta:non-whitespace-character-count="2089"/>
  </office:meta>
</office:document-meta>
</file>