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Sans, Arial" svg:font-family="LiberationSans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margin-left="-0.052in">
        <style:tab-stops/>
      </style:paragraph-properties>
    </style:style>
    <style:style style:name="T2" style:parent-style-name="Standardnípísmoodstavce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5pt" style:font-size-asian="15pt" style:font-size-complex="15pt"/>
    </style:style>
    <style:style style:name="T4" style:parent-style-name="Standardnípísmoodstavce" style:family="text">
      <style:text-properties fo:font-size="15pt" style:font-size-asian="15pt" style:font-size-complex="15pt"/>
    </style:style>
    <style:style style:name="P5" style:parent-style-name="Nadpis1" style:family="paragraph">
      <style:text-properties fo:font-size="15pt" style:font-size-asian="15pt" style:font-size-complex="15pt"/>
    </style:style>
    <style:style style:name="P6" style:parent-style-name="Nadpis1" style:family="paragraph">
      <style:text-properties fo:font-size="15pt" style:font-size-asian="15pt" style:font-size-complex="15pt"/>
    </style:style>
    <style:style style:name="T7" style:parent-style-name="Standardnípísmoodstavce" style:family="text">
      <style:text-properties style:font-name-asian="Times New Roman" style:font-name-complex="Arial" style:font-weight-complex="bold" fo:color="#000000" fo:font-size="14pt" style:font-size-asian="14pt" style:font-size-complex="14pt" style:language-asian="cs" style:country-asian="CZ"/>
    </style:style>
    <style:style style:name="T8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9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0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1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2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T13" style:parent-style-name="Standardnípísmoodstavce" style:family="text">
      <style:text-properties style:font-name-asian="Times New Roman" style:font-name-complex="Arial" style:font-weight-complex="bold" fo:color="#000000" fo:font-size="12pt" style:font-size-asian="12pt" style:language-asian="cs" style:country-asian="CZ"/>
    </style:style>
    <style:style style:name="P14" style:parent-style-name="Standard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ální" style:family="paragraph">
      <style:text-properties fo:hyphenate="true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Normální" style:family="paragraph">
      <style:text-properties fo:hyphenate="true"/>
    </style:style>
    <style:style style:name="T21" style:parent-style-name="Standardnípísmoodstavce" style:family="text">
      <style:text-properties fo:font-weight="normal" style:font-weight-asian="normal" style:font-weight-complex="bold"/>
    </style:style>
    <style:style style:name="T22" style:parent-style-name="Standardnípísmoodstavce" style:family="text">
      <style:text-properties fo:font-weight="normal" style:font-weight-asian="normal" style:font-weight-complex="bold"/>
    </style:style>
    <style:style style:name="T23" style:parent-style-name="Standardnípísmoodstavce" style:family="text">
      <style:text-properties fo:font-weight="normal" style:font-weight-asian="normal"/>
    </style:style>
    <style:style style:name="T24" style:parent-style-name="Standardnípísmoodstavce" style:family="text">
      <style:text-properties fo:font-weight="normal" style:font-weight-asian="normal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fo:font-weight="normal" style:font-weight-asian="normal" style:font-weight-complex="bold"/>
    </style:style>
    <style:style style:name="T27" style:parent-style-name="Standardnípísmoodstavce" style:family="text">
      <style:text-properties style:font-weight-complex="bold"/>
    </style:style>
    <style:style style:name="T28" style:parent-style-name="Standardnípísmoodstavce" style:family="text">
      <style:text-properties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fo:font-weight="normal" style:font-weight-asian="normal"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Základnítext31" style:family="paragraph">
      <style:text-properties fo:font-size="12pt" style:font-size-asian="12pt" style:font-size-complex="12pt"/>
    </style:style>
    <style:style style:name="P36" style:parent-style-name="Základnítext31" style:family="paragraph">
      <style:text-properties fo:font-size="12pt" style:font-size-asian="12pt" style:font-size-complex="12pt"/>
    </style:style>
    <style:style style:name="P37" style:parent-style-name="Základnítext31" style:family="paragraph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T40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T41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T42" style:parent-style-name="Silné" style:family="text"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Základnítext31" style:family="paragraph">
      <style:text-properties fo:font-size="12pt" style:font-size-asian="12pt" style:font-size-complex="12pt"/>
    </style:style>
    <style:style style:name="P44" style:parent-style-name="Základnítext31" style:family="paragraph">
      <style:text-properties fo:font-size="12pt" style:font-size-asian="12pt" style:font-size-complex="12pt"/>
    </style:style>
    <style:style style:name="T45" style:parent-style-name="Standardnípísmoodstavce" style:family="text">
      <style:text-properties fo:color="#222222"/>
    </style:style>
    <style:style style:name="T46" style:parent-style-name="Standardnípísmoodstavce" style:family="text">
      <style:text-properties fo:color="#222222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48" style:parent-style-name="Standardnípísmoodstavce" style:family="text">
      <style:text-properties fo:color="#222222"/>
    </style:style>
    <style:style style:name="T49" style:parent-style-name="Standardnípísmoodstavce" style:family="text">
      <style:text-properties fo:color="#222222"/>
    </style:style>
    <style:style style:name="T50" style:parent-style-name="Standardnípísmoodstavce" style:family="text">
      <style:text-properties fo:color="#222222"/>
    </style:style>
    <style:style style:name="T51" style:parent-style-name="Standardnípísmoodstavce" style:family="text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T52" style:parent-style-name="Standardnípísmoodstavce" style:family="text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T53" style:parent-style-name="Standardnípísmoodstavce" style:family="text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P54" style:parent-style-name="Základnítext2" style:family="paragraph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P55" style:parent-style-name="Základnítext2" style:family="paragraph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P56" style:parent-style-name="Základnítext2" style:family="paragraph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P57" style:parent-style-name="Základnítext2" style:family="paragraph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P58" style:parent-style-name="Základnítext2" style:family="paragraph">
      <style:text-properties style:font-name-asian="LiberationSans, Arial" style:font-name-complex="LiberationSans, Arial" fo:font-weight="normal" style:font-weight-asian="normal" fo:color="#222222" fo:language="en" fo:country="US"/>
    </style:style>
    <style:style style:name="P5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color="#222222"/>
    </style:style>
    <style:style style:name="P63" style:parent-style-name="Normální" style:family="paragraph">
      <style:text-properties fo:color="#222222"/>
    </style:style>
    <style:style style:name="P64" style:parent-style-name="Normální" style:family="paragraph">
      <style:text-properties fo:color="#222222"/>
    </style:style>
    <style:style style:name="P65" style:parent-style-name="Normální" style:family="paragraph">
      <style:text-properties fo:color="#222222"/>
    </style:style>
    <style:style style:name="P66" style:parent-style-name="Normální" style:family="paragraph">
      <style:text-properties fo:color="#222222"/>
    </style:style>
    <style:style style:name="P67" style:parent-style-name="Normální" style:family="paragraph">
      <style:text-properties fo:color="#222222"/>
    </style:style>
    <style:style style:name="P68" style:parent-style-name="Normální" style:family="paragraph">
      <style:text-properties fo:color="#222222"/>
    </style:style>
    <style:style style:name="T69" style:parent-style-name="Standardnípísmoodstavce" style:family="text">
      <style:text-properties fo:color="#222222"/>
    </style:style>
    <style:style style:name="T70" style:parent-style-name="Standardnípísmoodstavce" style:family="text">
      <style:text-properties fo:color="#222222"/>
    </style:style>
    <style:style style:name="P71" style:parent-style-name="Základnítext2" style:family="paragraph">
      <style:text-properties style:font-name-asian="Times New Roman" style:font-name-complex="Times New Roman" style:font-weight-complex="bold" fo:color="#222222" fo:font-size="14pt" style:font-size-asian="14pt" style:font-size-complex="14pt" style:language-asian="cs" style:country-asian="CZ"/>
    </style:style>
    <style:style style:name="T72" style:parent-style-name="Standardnípísmoodstavce" style:family="text">
      <style:text-properties style:font-name-asian="Times New Roman" style:font-name-complex="Times New Roman" fo:font-weight="bold" style:font-weight-asian="bold" fo:color="#222222" style:language-asian="cs" style:country-asian="CZ"/>
    </style:style>
    <style:style style:name="T73" style:parent-style-name="Standardnípísmoodstavce" style:family="text">
      <style:text-properties style:font-name-asian="Times New Roman" style:font-name-complex="Times New Roman" fo:font-weight="bold" style:font-weight-asian="bold" fo:color="#222222" style:language-asian="cs" style:country-asian="CZ"/>
    </style:style>
    <style:style style:name="T74" style:parent-style-name="Standardnípísmoodstavce" style:family="text">
      <style:text-properties fo:color="#222222"/>
    </style:style>
    <style:style style:name="T75" style:parent-style-name="Standardnípísmoodstavce" style:family="text">
      <style:text-properties style:font-name-asian="Times New Roman" style:font-name-complex="Times New Roman" fo:font-weight="bold" style:font-weight-asian="bold" fo:color="#222222" style:language-asian="cs" style:country-asian="CZ"/>
    </style:style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style:font-weight-complex="bold"/>
    </style:style>
    <style:style style:name="P78" style:parent-style-name="Základnítext2" style:family="paragraph">
      <style:text-properties style:font-name-asian="Times New Roman" style:font-name-complex="Times New Roman" style:font-weight-complex="bold" fo:color="#222222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style:style style:name="P79" style:parent-style-name="Základnítext2" style:family="paragraph">
      <style:text-properties fo:font-weight="normal" style:font-weight-asian="normal"/>
    </style:style>
    <style:style style:name="P80" style:parent-style-name="Základnítext2" style:family="paragraph">
      <style:text-properties fo:font-weight="normal" style:font-weight-asian="normal"/>
    </style:style>
    <style:style style:name="P81" style:parent-style-name="Standard" style:family="paragraph">
      <style:text-properties fo:font-size="14pt" style:font-size-asian="14pt"/>
    </style:style>
    <style:style style:name="P82" style:parent-style-name="Standard" style:family="paragraph">
      <style:text-properties fo:font-size="14pt" style:font-size-asian="14pt"/>
    </style:style>
    <style:style style:name="P83" style:parent-style-name="Standard" style:family="paragraph">
      <style:text-properties fo:font-size="14pt" style:font-size-asian="14pt"/>
    </style:style>
    <style:style style:name="P84" style:parent-style-name="Standard" style:family="paragraph">
      <style:text-properties fo:font-size="14pt" style:font-size-asian="14pt"/>
    </style:style>
    <style:style style:name="P85" style:parent-style-name="Standard" style:family="paragraph">
      <style:text-properties fo:font-size="14pt" style:font-size-asian="14pt" style:font-size-complex="13pt"/>
    </style:style>
    <style:style style:name="P86" style:parent-style-name="Standard" style:family="paragraph">
      <style:text-properties fo:font-size="14pt" style:font-size-asian="14pt" style:font-size-complex="13pt"/>
    </style:style>
    <style:style style:name="P87" style:parent-style-name="Standard" style:family="paragraph">
      <style:text-properties fo:font-size="14pt" style:font-size-asian="14pt" style:font-size-complex="13pt"/>
    </style:style>
    <style:style style:name="P88" style:parent-style-name="Standard" style:family="paragraph">
      <style:text-properties fo:font-size="14pt" style:font-size-asian="14pt" style:font-size-complex="13pt"/>
    </style:style>
    <style:style style:name="P89" style:parent-style-name="Standard" style:family="paragraph">
      <style:text-properties fo:font-size="14pt" style:font-size-asian="14pt" style:font-size-complex="13pt"/>
    </style:style>
    <style:style style:name="P90" style:parent-style-name="Standard" style:family="paragraph">
      <style:text-properties fo:font-size="14pt" style:font-size-asian="14pt" style:font-size-complex="13pt"/>
    </style:style>
    <style:style style:name="P91" style:parent-style-name="Standard" style:family="paragraph">
      <style:text-properties fo:font-size="14pt" style:font-size-asian="14pt" style:font-size-complex="13pt"/>
    </style:style>
    <style:style style:name="P92" style:parent-style-name="Standard" style:family="paragraph">
      <style:text-properties fo:font-size="14pt" style:font-size-asian="14pt" style:font-size-complex="13pt"/>
    </style:style>
    <style:style style:name="P93" style:parent-style-name="Standard" style:family="paragraph">
      <style:text-properties fo:font-size="14pt" style:font-size-asian="14pt" style:font-size-complex="13pt"/>
    </style:style>
    <style:style style:name="P94" style:parent-style-name="Standard" style:family="paragraph">
      <style:text-properties fo:font-size="14pt" style:font-size-asian="14pt" style:font-size-complex="13pt"/>
    </style:style>
    <style:style style:name="P95" style:parent-style-name="Standard" style:family="paragraph">
      <style:text-properties fo:font-size="14pt" style:font-size-asian="14pt" style:font-size-complex="13pt"/>
    </style:style>
    <style:style style:name="P96" style:parent-style-name="Standard" style:family="paragraph">
      <style:text-properties fo:font-size="14pt" style:font-size-asian="14pt" style:font-size-complex="13pt"/>
    </style:style>
    <style:style style:name="P97" style:parent-style-name="Standard" style:family="paragraph">
      <style:text-properties fo:font-size="14pt" style:font-size-asian="14pt" style:font-size-complex="13pt"/>
    </style:style>
    <style:style style:name="P98" style:parent-style-name="Standard" style:family="paragraph">
      <style:text-properties fo:font-size="14pt" style:font-size-asian="14pt" style:font-size-complex="13pt"/>
    </style:style>
    <style:style style:name="P99" style:parent-style-name="Standard" style:family="paragraph">
      <style:text-properties fo:font-size="14pt" style:font-size-asian="14pt" style:font-size-complex="13pt"/>
    </style:style>
    <style:style style:name="P100" style:parent-style-name="Standard" style:family="paragraph">
      <style:text-properties fo:font-size="14pt" style:font-size-asian="14pt" style:font-size-complex="13pt"/>
    </style:style>
    <style:style style:name="P101" style:parent-style-name="Standard" style:family="paragraph">
      <style:text-properties fo:font-size="14pt" style:font-size-asian="14pt" style:font-size-complex="13pt"/>
    </style:style>
    <style:style style:name="P102" style:parent-style-name="Standard" style:family="paragraph">
      <style:text-properties fo:font-size="14pt" style:font-size-asian="14pt" style:font-size-complex="13pt"/>
    </style:style>
    <style:style style:name="P103" style:parent-style-name="Standard" style:family="paragraph">
      <style:text-properties fo:font-size="14pt" style:font-size-asian="14pt" style:font-size-complex="13pt"/>
    </style:style>
    <style:style style:name="P104" style:parent-style-name="Standard" style:family="paragraph">
      <style:text-properties fo:font-size="14pt" style:font-size-asian="14pt" style:font-size-complex="13pt"/>
    </style:style>
    <style:style style:name="P105" style:parent-style-name="Standard" style:family="paragraph">
      <style:text-properties fo:font-size="14pt" style:font-size-asian="14pt" style:font-size-complex="13pt"/>
    </style:style>
    <style:style style:name="P106" style:parent-style-name="Standard" style:family="paragraph">
      <style:text-properties fo:font-size="14pt" style:font-size-asian="14pt" style:font-size-complex="13pt"/>
    </style:style>
    <style:style style:name="P107" style:parent-style-name="Standard" style:family="paragraph">
      <style:text-properties fo:font-size="14pt" style:font-size-asian="14pt" style:font-size-complex="13pt"/>
    </style:style>
    <style:style style:name="P108" style:parent-style-name="Standard" style:family="paragraph">
      <style:text-properties fo:font-size="14pt" style:font-size-asian="14pt" style:font-size-complex="13pt"/>
    </style:style>
    <style:style style:name="P109" style:parent-style-name="Standard" style:family="paragraph">
      <style:text-properties fo:font-size="14pt" style:font-size-asian="14pt" style:font-size-complex="13pt"/>
    </style:style>
  </office:automatic-styles>
  <office:body>
    <office:text text:use-soft-page-breaks="true">
      <text:h text:style-name="P1" text:outline-level="1"><text:s text:c="41"/><text:span text:style-name="T2">USNESENÍ</text:span><text:span text:style-name="T3"><text:s text:c="3"/>č. 1</text:span><text:span text:style-name="T4">6</text:span></text:h>
      <text:h text:style-name="P5" text:outline-level="1"><text:s text:c="21"/>Z veřejného zasedání zastupitelstva obce Žim,</text:h>
      <text:h text:style-name="P6" text:outline-level="1"><text:s text:c="31"/>pro volební období 2018 – 2022</text:h>
      <text:h text:style-name="Nadpis1" text:outline-level="1"><text:span text:style-name="T7"><text:s text:c="10"/></text:span><text:span text:style-name="T8">které se uskutečnilo dne <text:s/></text:span><text:span text:style-name="T9">16</text:span><text:span text:style-name="T10">.1</text:span><text:span text:style-name="T11">2</text:span><text:span text:style-name="T12">. 2020 od<text:s/></text:span><text:span text:style-name="T13">17:00 hod. na Obecním úřadě v Žimu</text:span></text:h>
      <text:p text:style-name="Standard"/>
      <text:p text:style-name="P14">Zastupitelstvo obce Žim:</text:p>
      <text:p text:style-name="P15">1. Schvaluje:</text:p>
      <text:p text:style-name="Standard"><text:s text:c="2"/>- <text:s/>Program zasedání</text:p>
      <text:p text:style-name="Standard"><text:s text:c="2"/>- <text:s/>Ověřovatele zápisu: <text:s/>Jindřich Moravec, Ladislav Beran</text:p>
      <text:p text:style-name="Standard"><text:s text:c="2"/>- <text:s/>Složení návrhové komise:<text:s/>Adam Pavlas, Petr Vandlíček</text:p>
      <text:p text:style-name="P16"><text:s text:c="2"/>- <text:s/><text:span text:style-name="T17"><text:s/></text:span>Návrh rozpočtu –<text:s/><text:span text:style-name="T18">Příjmy</text:span><text:s/>4 197 400,-Kč.<text:s/><text:span text:style-name="T19">Výdaje</text:span><text:s/>5 826 522,-Kč. Rozdíl do vyrovnaného <text:s text:c="3"/></text:p>
      <text:p text:style-name="P20"><text:s text:c="6"/>rozpočtu bude financován z úspor z minulých let</text:p>
      <text:p text:style-name="Základnítext2"><text:span text:style-name="T21"><text:s text:c="2"/>- <text:s/></text:span><text:span text:style-name="T22"><text:s/></text:span><text:span text:style-name="T23">R</text:span><text:span text:style-name="T24">ozpočtovou změnu č. 5/2020</text:span><text:span text:style-name="T25"><text:s/></text:span><text:span text:style-name="T26"><text:s text:c="8"/></text:span></text:p>
      <text:p text:style-name="Normální"><text:span text:style-name="T27"><text:s/></text:span><text:span text:style-name="T28"><text:s/>- <text:s text:c="2"/></text:span>Plán inventur<text:span text:style-name="T29"><text:s/></text:span>a inventarizační komisy. Předseda Lucie Pavlasová, členové Petr Vandlíček <text:s text:c="21"/></text:p>
      <text:p text:style-name="Normální"><text:s text:c="6"/>a <text:s/>Jindřich Moravec</text:p>
      <text:p text:style-name="Základnítext2"><text:s/><text:span text:style-name="T30"><text:s/>- <text:s/></text:span><text:span text:style-name="T31"><text:s/>Návrh spisového skartačního řádu</text:span><text:span text:style-name="T32"><text:s/></text:span></text:p>
      <text:p text:style-name="Normální"><text:span text:style-name="T33"><text:s text:c="2"/></text:span><text:span text:style-name="T34">- <text:s text:c="2"/></text:span>Oslovení pěti společností do soutěže na zhotovitele vybrané na internetových stránkách.</text:p>
      <text:p text:style-name="Normální"><text:s text:c="6"/>Do soutěže budou obesláni výzvou k předložení cenových nabídek tyto společnosti:<text:s/></text:p>
      <text:p text:style-name="P35"><text:s text:c="6"/>1. Sport Construction a.s. Jindřišská 2092/28, Praha 1 – IČ: 27752771</text:p>
      <text:p text:style-name="P36"><text:s text:c="6"/>2. Sport-Technik Bohemia s.r.o., Sokolovská 126/40, Praha, IČ: 49618555</text:p>
      <text:p text:style-name="P37"><text:s text:c="6"/>3. Linhart spol. s r.o., Lhotenická 820, Brandýs nad Labem, IČ: 47052121</text:p>
      <text:p text:style-name="Základnítext31"><text:span text:style-name="T38"><text:s text:c="6"/></text:span><text:span text:style-name="T39">4. Gold Return s.r.o., Plzeňská 1270/97, Praha, IČ:<text:s/></text:span><text:span text:style-name="T40">24742112</text:span></text:p>
      <text:p text:style-name="Základnítext31"><text:span text:style-name="T41"><text:s text:c="6"/></text:span><text:span text:style-name="T42">5. VYSSPA Sport Technology s.r.o., Skladová 2438/6 Plzeň, IČ: 27967638</text:span></text:p>
      <text:p text:style-name="P43"><text:s text:c="6"/>Kritériem soutěže budou cena a reference. Termín zaslání výzvy k podání nabídek bude <text:s text:c="4"/></text:p>
      <text:p text:style-name="P44"><text:s text:c="6"/>leden 2021.Termín hodnocení nabídek<text:s/>bude únor 2021.<text:s text:c="26"/></text:p>
      <text:p text:style-name="Normální"><text:s/>- <text:s text:c="2"/><text:s/>znění Zadávací dokumentace – Výzva k podání nabídek <text:s/>na projekt „Multifunkční hřiště <text:s text:c="4"/></text:p>
      <text:p text:style-name="Normální"><text:s text:c="6"/>15 x 32m Žim. Součástí výzvy bude slepý výkaz výměr, Projekt, polohopis (výškopis)</text:p>
      <text:p text:style-name="Standard"><text:s/>- <text:s/><text:s text:c="2"/>Jmenování komise veřejné zakázky malého rozsahu „Multifunkční hřiště 15x32m<text:s/><text:s/></text:p>
      <text:p text:style-name="Standard"><text:s text:c="6"/>Žim“<text:s/>ve složení všech zastupitelů obce Žim. Předsedou bude starosta obce</text:p>
      <text:p text:style-name="Normální"><text:s/>-<text:s/><text:span text:style-name="T45"><text:s/></text:span><text:span text:style-name="T46"><text:s text:c="2"/></text:span><text:span text:style-name="T47">Ž</text:span>ádosti občanů na změnu termínu svozu KO v zimním období. Požadují vývozy <text:s/></text:p>
      <text:p text:style-name="Normální"><text:span text:style-name="T48"><text:s text:c="6"/></text:span>v zimním období změnit na 1x týdně. V současné době se nedá změnit. Po zimních <text:s/></text:p>
      <text:p text:style-name="Normální"><text:s text:c="6"/>měsících bude svoz KO vyhodnocen a případně bude provedena změna četnosti svozů<text:s/></text:p>
      <text:p text:style-name="Normální"><text:s/>- <text:s text:c="3"/><text:span text:style-name="T49">Podání žádosti na<text:s/></text:span>ČEZ grantové řízení Oranžové hřiště, ohledně poskytnutí příspěvku na <text:s/></text:p>
      <text:p text:style-name="Normální"><text:s text:c="6"/>výstavbu Multifunkčního hřiště. Starosta bude podávat žádost v lednu 2021</text:p>
      <text:p text:style-name="Standard"><text:s/>- <text:s text:c="3"/><text:span text:style-name="T50">Zastupitelstvo ruší<text:s/></text:span>OZV požární řád obce a vydá pouze Požárního řádu obce Žim</text:p>
      <text:p text:style-name="Základnítext2"><text:s/>- <text:s text:c="3"/><text:span text:style-name="T51">N</text:span><text:span text:style-name="T52">ávrh na převod pozemku mezi chatama</text:span><text:span text:style-name="T53"><text:s/>p.č. 239/14 o výměře <text:s/>1706m2. <text:s/>Společné <text:s text:c="3"/></text:span></text:p>
      <text:p text:style-name="P54"><text:s text:c="6"/>vlasnictví na <text:s/>Obec Žim. Obec si podmiňuje převod take tím, že vlasníci budou dodržovat <text:s text:c="2"/></text:p>
      <text:p text:style-name="P55"><text:s text:c="6"/>veškeré vyhlášky a nařízení obce.<text:s/></text:p>
      <text:p text:style-name="P56"/>
      <text:p text:style-name="P57"><text:s/></text:p>
      <text:p text:style-name="P58"><text:s text:c="7"/></text:p>
      <text:p text:style-name="Normální"/>
      <text:p text:style-name="P59"/>
      <text:p text:style-name="P60"/>
      <text:p text:style-name="P61">2. Neschvaluje</text:p>
      <text:p text:style-name="Normální"><text:span text:style-name="T62"><text:s/>- <text:s/></text:span><text:s/>Žádostí vlastníků přilehlých pozemků k parcele 183/12 o <text:s/>prodeji pozemku dle<text:s/></text:p>
      <text:p text:style-name="Normální"><text:s text:c="5"/>geometrického plánu</text:p>
      <text:p text:style-name="P63"/>
      <text:p text:style-name="P64"/>
      <text:p text:style-name="P65"/>
      <text:p text:style-name="P66"/>
      <text:p text:style-name="P67"/>
      <text:p text:style-name="P68"/>
      <text:p text:style-name="Normální"><text:span text:style-name="T69"><text:s/></text:span><text:span text:style-name="T70"><text:s/></text:span></text:p>
      <text:p text:style-name="P71">3. Bere na vědomí</text:p>
      <text:p text:style-name="Normální"><text:span text:style-name="T72">- <text:s/></text:span><text:span text:style-name="T73"><text:s/></text:span><text:span text:style-name="T74">oslovení obce společností<text:s/></text:span>Eon <text:s/>a jejich nabídka cen za dodávku elektrické energie pro obec<text:s/><text:s/></text:p>
      <text:p text:style-name="Standard"><text:span text:style-name="T75"><text:s/></text:span></text:p>
      <text:p text:style-name="Standard"><text:span text:style-name="T76"><text:s text:c="3"/></text:span><text:span text:style-name="T77"><text:s/></text:span></text:p>
      <text:p text:style-name="P78"/>
      <text:p text:style-name="Základnítext2"/>
      <text:p text:style-name="P79">v Žimu <text:s text:c="2"/>16.12. <text:s/>2020</text:p>
      <text:p text:style-name="P80"/>
      <text:p text:style-name="Standard">Zapsal: <text:s text:c="24"/>Petra Urbanová <text:s text:c="11"/>……………………………..</text:p>
      <text:p text:style-name="Standard"/>
      <text:p text:style-name="Standard">Ověřovatelé zápisu: <text:s text:c="4"/>Ladislav<text:s/>Beran <text:s text:c="12"/>……………………………..</text:p>
      <text:p text:style-name="Standard"/>
      <text:p text:style-name="Standard"><text:s text:c="37"/>Jindřich Moravec<text:s text:c="9"/><text:s/>……………………………</text:p>
      <text:p text:style-name="Standard"/>
      <text:p text:style-name="Standard">Starosta obce: <text:s text:c="13"/>Zdeněk Haramul <text:s text:c="11"/>……………………………</text:p>
      <text:p text:style-name="P81"><text:s text:c="5"/></text:p>
      <text:p text:style-name="P82"/>
      <text:p text:style-name="P83"/>
      <text:p text:style-name="P84"/>
      <text:p text:style-name="P85"><text:s/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Sans, Arial" svg:font-family="LiberationSans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0194in" fo:margin-bottom="0.0194in"/>
      <style:text-properties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kladnítext2" style:display-name="Základní text 2" style:family="paragraph" style:parent-style-name="Standard">
      <style:text-properties fo:font-weight="bold" style:font-weight-asian="bold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Tahoma" style:language-asian="cs" style:country-asian="CZ" style:language-complex="ar" style:country-complex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Základnítext31" style:display-name="Základní text 31" style:family="paragraph" style:parent-style-name="Normální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Zdeněk Haramul</dc:creator>
    <meta:creation-date>2020-12-21T15:46:00Z</meta:creation-date>
    <dc:date>2020-12-21T15:46:00Z</dc:date>
    <meta:print-date>2020-12-21T15:4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2" meta:character-count="3256" meta:row-count="23" meta:non-whitespace-character-count="2790"/>
  </office:meta>
</office:document-meta>
</file>