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4pt" fo:font-weight="bold" style:font-size-asian="14pt" style:font-weight-asian="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4" style:family="paragraph" style:parent-style-name="Standard">
      <style:text-properties fo:font-size="14pt" style:font-size-asian="14pt"/>
    </style:style>
    <style:style style:name="P5" style:family="paragraph" style:parent-style-name="Standard">
      <style:text-properties fo:font-size="12pt" style:font-size-asian="12pt"/>
    </style:style>
    <style:style style:name="P6" style:family="paragraph" style:parent-style-name="Standard">
      <style:text-properties fo:font-size="12pt" style:font-size-asian="12pt" style:font-size-complex="12pt"/>
    </style:style>
    <style:style style:name="P7" style:family="paragraph" style:parent-style-name="Standard">
      <style:text-properties fo:color="#222222" fo:font-size="12pt" style:font-size-asian="12pt" style:language-asian="cs" style:country-asian="CZ" style:font-size-complex="12pt"/>
    </style:style>
    <style:style style:name="P8" style:family="paragraph" style:parent-style-name="Základní_20_text_20_2">
      <style:text-properties fo:font-weight="normal" style:font-weight-asian="normal" style:font-size-complex="12pt"/>
    </style:style>
    <style:style style:name="P9" style:family="paragraph" style:parent-style-name="Základní_20_text_20_2">
      <style:text-properties fo:font-size="14pt" style:font-size-asian="14pt" style:font-size-complex="14pt" style:font-weight-complex="bold"/>
    </style:style>
    <style:style style:name="P10" style:family="paragraph" style:parent-style-name="Heading_20_1" style:master-page-name="MP0">
      <style:paragraph-properties style:page-number="auto" fo:break-before="page">
        <style:tab-stops>
          <style:tab-stop style:position="0cm"/>
        </style:tab-stops>
      </style:paragraph-properties>
    </style:style>
    <style:style style:name="T1" style:family="text">
      <style:text-properties fo:font-weight="bold" style:font-weight-asian="bold" style:font-weight-complex="bold"/>
    </style:style>
    <style:style style:name="T2" style:family="text">
      <style:text-properties fo:font-size="16pt" style:font-size-asian="16pt"/>
    </style:style>
    <style:style style:name="T3" style:family="text">
      <style:text-properties fo:font-size="14pt" fo:font-weight="bold" style:font-size-asian="14pt" style:font-weight-asian="bold"/>
    </style:style>
    <style:style style:name="T4" style:family="text">
      <style:text-properties fo:font-size="14pt" style:font-size-asian="14pt"/>
    </style:style>
    <style:style style:name="T5" style:family="text">
      <style:text-properties fo:font-size="14pt" style:font-size-asian="14pt" style:font-size-complex="14pt" style:font-weight-complex="bold"/>
    </style:style>
    <style:style style:name="T6" style:family="text">
      <style:text-properties fo:font-size="12pt" style:font-size-asian="12pt" style:font-size-complex="12pt"/>
    </style:style>
    <style:style style:name="T7" style:family="text">
      <style:text-properties fo:font-size="12pt" fo:language="en" fo:country="US" style:font-size-asian="12pt" style:font-size-complex="12pt"/>
    </style:style>
    <style:style style:name="T8" style:family="text">
      <style:text-properties fo:color="#222222" fo:font-size="12pt" style:font-size-asian="12pt" style:language-asian="cs" style:country-asian="CZ" style:font-size-complex="12pt"/>
    </style:style>
    <style:style style:name="T9" style:family="text">
      <style:text-properties fo:color="#222222" fo:font-size="12pt" fo:font-weight="bold" style:font-size-asian="12pt" style:language-asian="cs" style:country-asian="CZ" style:font-weight-asian="bold" style:font-size-complex="12pt" style:font-weight-complex="bold"/>
    </style:style>
    <style:style style:name="T10" style:family="text">
      <style:text-properties fo:color="#222222" fo:font-weight="normal" style:language-asian="cs" style:country-asian="CZ" style:font-weight-asian="normal" style:font-size-complex="12pt"/>
    </style:style>
    <style:style style:name="T11" style:family="text">
      <style:text-properties fo:font-weight="normal" style:font-weight-asian="normal" style:font-size-complex="12pt"/>
    </style:style>
    <style:style style:name="T12" style:family="text">
      <style:text-properties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text:s text:c="42"/><text:span text:style-name="Standardní_20_písmo_20_odstavce"><text:span text:style-name="T1">Usnesení č. 36</text:span></text:span></text:h>
      <text:p text:style-name="Standard"><text:span text:style-name="Standardní_20_písmo_20_odstavce"><text:span text:style-name="T2"><text:s text:c="19"/></text:span></text:span><text:span text:style-name="Standardní_20_písmo_20_odstavce"><text:span text:style-name="T3">ze zasedání zastupitelstva konaného dne 4.4. 2018</text:span></text:span></text:p>
      <text:p text:style-name="P1"><text:s text:c="37"/>pro volební období 2014 – 2018</text:p>
      <text:p text:style-name="P1"/>
      <text:p text:style-name="P1"/>
      <text:p text:style-name="P3">Zastupitelstvo obce Žim:</text:p>
      <text:p text:style-name="P2">1. Schvaluje:</text:p>
      <text:p text:style-name="P6"><text:s text:c="2"/>- <text:s/>Program zasedání</text:p>
      <text:p text:style-name="P6"><text:s text:c="2"/>- <text:s/>Ověřovatele zápisu: Jindřich Moravec, Jiří Beran</text:p>
      <text:p text:style-name="Standard"><text:span text:style-name="Standardní_20_písmo_20_odstavce"><text:span text:style-name="T6"><text:s text:c="2"/>- <text:s/>Složení návrhové komise: <text:s/></text:span></text:span><text:span text:style-name="Standardní_20_písmo_20_odstavce"><text:span text:style-name="T7">Petr Vandlíček, Adam Pavlas</text:span></text:span></text:p>
      <text:p text:style-name="Standard"><text:span text:style-name="Standardní_20_písmo_20_odstavce"><text:span text:style-name="T8"><text:s text:c="2"/>- <text:s/></text:span></text:span><text:span text:style-name="Standardní_20_písmo_20_odstavce"><text:span text:style-name="T9"><text:s/></text:span></text:span><text:span text:style-name="Standardní_20_písmo_20_odstavce"><text:span text:style-name="T8">Závěrečný účet za rok 2017</text:span></text:span></text:p>
      <text:p text:style-name="P8"><text:s text:c="2"/>- <text:s text:c="2"/>Účetní závěrka za rok 20107</text:p>
      <text:p text:style-name="Základní_20_text_20_2"><text:s text:c="2"/>- <text:s/><text:span text:style-name="Standardní_20_písmo_20_odstavce"><text:span text:style-name="T11">Opravu sklepa budovy obce č.p. 28 cenové dodavatelské nabídky na zednické práce, elektroinstalační práce. Budou využity firmy, které byly vybrány na rekonstrukci bývalé hospody. Elektroinstalace provede Jindřich Valný, Lovosice za nabídnutou</text:span></text:span></text:p>
      <text:p text:style-name="P8">cenu 58 105,-Kč včetně DPH. V ceně sklep i bývalá prodejna potravin nyní pro místnosti na stolní tenis. Zednické práce Jiří Novák, Bor, cena sklep 67 597,-Kč. vč. DPH</text:p>
      <text:p text:style-name="Základní_20_text_20_2"><text:s text:c="2"/>- <text:s/><text:span text:style-name="Standardní_20_písmo_20_odstavce"><text:span text:style-name="T10">Oprava prostor bývalé prodejny potravin, cenové dodavatelské nabídky na zednické práve, podlahářské práce - sportovní povrch stolní tenis , elektroinstalační práce včetně materiálu</text:span></text:span></text:p>
      <text:p text:style-name="P7">Elektoinstalační práce Jindřich Valný, Lovosice, cena za sklep i bývalý obchod 58 105,-Kč . Včetně DPH, <text:s/>Zednické práce Jiří Novák, Bor, cena 95 396,-Kč. vč. DPH. Podlahářské práce provede firma Brumex-Drak v.o.s.,Teplice, povrch pro tenis Enlio 4,7mm za cenu dle nabídky <text:s/>51 815,-Kč. <text:s text:c="3"/>vč. DPH. <text:s/>Dodavatelům budou zaslány objednávky na provedení prací vč. materiálu.</text:p>
      <text:p text:style-name="Základní_20_text_20_2"><text:s text:c="2"/>- <text:s/><text:span text:style-name="Standardní_20_písmo_20_odstavce"><text:span text:style-name="T11">Předání obecní klubovny včetně vybavení odpovědnému správci panu Romanovi Berkovi, . <text:s text:c="2"/>včetně vybavení protokolem proti podpisu, přiloženým seznamem veškerého vybavení, za které bude správce zodpovídat.</text:span></text:span></text:p>
      <text:p text:style-name="P8"><text:s text:c="2"/>- <text:s/>Pálení čarodejnic – termín 28.4. 2018, dřevo 21.4. 2018 od 9,00 hodin, <text:s/>hudební skupinu v ceně 6000,-Kč, <text:s/>občerstvení (špekáčky, chleby, nápoje pro děti.) nákup dle počtu účastníků</text:p>
      <text:p text:style-name="Základní_20_text_20_2"><text:s text:c="2"/>- <text:s/><text:span text:style-name="Standardní_20_písmo_20_odstavce"><text:span text:style-name="T11"><text:s/>zakoupení a osazení lesní závory v ceně do 10 000,- Kč včetně osazení</text:span></text:span></text:p>
      <text:p text:style-name="P9">2. <text:s/>Bere na vědomí</text:p>
      <text:p text:style-name="Základní_20_text_20_2"><text:span text:style-name="Standardní_20_písmo_20_odstavce"><text:span text:style-name="T5"><text:s text:c="2"/>- <text:s/></text:span></text:span><text:span text:style-name="Standardní_20_písmo_20_odstavce"><text:span text:style-name="T11">znečišťování nových místních komunikací. Znečišťovatelé jsou známi a budou</text:span></text:span></text:p>
      <text:p text:style-name="Základní_20_text_20_2"><text:span text:style-name="Standardní_20_písmo_20_odstavce"><text:span text:style-name="T12"><text:s text:c="25"/></text:span></text:span><text:span text:style-name="Standardní_20_písmo_20_odstavce"><text:span text:style-name="T11">vyzváni k nápravě</text:span></text:span></text:p>
      <text:p text:style-name="Standard"/>
      <text:p text:style-name="Standard"/>
      <text:p text:style-name="Standard"/>
      <text:p text:style-name="P5">Zapsal: <text:s text:c="21"/>Petra Urbanová <text:s text:c="11"/>……………………………..</text:p>
      <text:p text:style-name="P5"/>
      <text:p text:style-name="P5"/>
      <text:p text:style-name="P5"/>
      <text:p text:style-name="P5">Ověřovatelé zápisu: <text:s/>Jindřich Moravec <text:s text:c="8"/>……………………………..</text:p>
      <text:p text:style-name="P5"/>
      <text:p text:style-name="P5"><text:s text:c="3"/></text:p>
      <text:p text:style-name="P5"><text:s text:c="43"/>Jiří Beran <text:s text:c="10"/>……………………………</text:p>
      <text:p text:style-name="P5"/>
      <text:p text:style-name="P5"/>
      <text:p text:style-name="P5">Starosta obce: <text:s text:c="11"/>Zdeněk Haramul <text:s text:c="9"/>……………………………</text:p>
      <text:p text:style-name="P4"><text:s text:c="5"/></text:p>
      <text:p text:style-name="P4"/>
      <text:p text:style-name="P4"><text:soft-page-break/></text:p>
      <text:p text:style-name="P4"/>
      <text:p text:style-name="Standard"><text:span text:style-name="Standardní_20_písmo_20_odstavce"><text:span text:style-name="T4"><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Arial Unicode MS'" style:font-family-generic="system"/>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cs" fo:country="CZ"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size="16pt" style:font-size-asian="16pt" fo:hyphenate="false"/>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size="12pt" style:font-size-asian="12pt" fo:hyphenate="false"/>
    </style:style>
    <style:style style:name="Normální"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Titulek"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Základní_20_text_20_2" style:display-name="Základní text 2" style:family="paragraph" style:parent-style-name="Standard">
      <style:paragraph-properties fo:hyphenation-ladder-count="no-limit"/>
      <style:text-properties fo:font-size="12pt" fo:font-weight="bold" style:font-size-asian="12pt" style:font-weight-asian="bold" fo:hyphenate="false"/>
    </style:style>
    <style:style style:name="Standardní_20_písmo_20_odstavce" style:display-name="Standardní písmo odstavce" style:family="text"/>
    <style:style style:name="WW8Num2z0" style:family="text">
      <style:text-properties style:font-name="StarSymbol" fo:font-family="StarSymbol, 'Arial Unicode MS'" style:font-family-generic="system"/>
    </style:style>
    <style:style style:name="Absatz-Standardschriftart"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Numbering_20_Symbols" style:display-name="Numbering Symbols" style:family="text"/>
    <style:style style:name="WW_5f_CharLFO2LVL1" style:display-name="WW_CharLFO2LVL1" style:family="text">
      <style:text-properties style:font-name="StarSymbol" fo:font-family="StarSymbol, 'Arial Unicode MS'" style:font-family-generic="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Usnesení</dc:title>
    <meta:initial-creator>Zdeněk</meta:initial-creator>
    <meta:creation-date>2018-05-09T15:23:00Z</meta:creation-date>
    <dc:date>2018-09-05T15:10:26.431000000</dc:date>
    <meta:print-date>2018-04-23T16:37:00Z</meta:print-date>
    <meta:editing-cycles>3</meta:editing-cycles>
    <meta:editing-duration>PT1M44S</meta:editing-duration>
    <meta:document-statistic meta:table-count="0" meta:image-count="0" meta:object-count="0" meta:page-count="2" meta:paragraph-count="27" meta:word-count="290" meta:character-count="2268" meta:non-whitespace-character-count="1706"/>
    <meta:user-defined meta:name="Informace 1"/>
    <meta:user-defined meta:name="Informace 2"/>
    <meta:user-defined meta:name="Informace 3"/>
    <meta:user-defined meta:name="Informace 4"/>
    <meta:template xlink:type="simple" xlink:actuate="onRequest" xlink:title="" xlink:href="Normal.dotm"/>
  </office:meta>
</office:document-meta>
</file>