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fo:font-weight="normal" style:font-size-asian="12pt" style:language-asian="zxx" style:country-asian="none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0" style:family="text">
      <style:text-properties fo:color="#222222" fo:font-size="11pt" style:text-underline-style="none" fo:font-weight="normal" fo:background-color="transparent" style:font-name-asian="Times New Roman1" style:font-size-asian="11pt" style:language-asian="cs" style:country-asian="CZ" style:font-weight-asian="normal" style:font-name-complex="Times New Roman1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 text:c="42"/><text:span text:style-name="T3">Usnesení č. 40</text:span></text:h>
      <text:p text:style-name="Standard"><text:span text:style-name="T1"><text:s text:c="19"/></text:span><text:span text:style-name="T2">ze zasedání zastupitelstva konaného dne 3.10. 2018</text:span></text:p>
      <text:p text:style-name="P2"><text:s text:c="37"/>pro volební období 2014 – 2018</text:p>
      <text:p text:style-name="P2"/>
      <text:p text:style-name="P2"/>
      <text:p text:style-name="P2"/>
      <text:p text:style-name="P2"/>
      <text:p text:style-name="P4">Zastupitelstvo obce Žim:</text:p>
      <text:p text:style-name="P3">1. Schvaluje:</text:p>
      <text:p text:style-name="P6"><text:s text:c="2"/>- <text:s/>Program zasedání</text:p>
      <text:p text:style-name="P6"><text:s text:c="2"/>- <text:s/>Ověřovatele zápisu: Jindřich Moravec, Petr Škaryd</text:p>
      <text:p text:style-name="Standard"><text:span text:style-name="T4"><text:s text:c="2"/>- <text:s/>Složení návrhové komise: <text:s/></text:span><text:span text:style-name="T5">Petr Vandlíček, Jindřich Moravec</text:span></text:p>
      <text:p text:style-name="Standard"><text:s/><text:span text:style-name="T4"><text:s/>- <text:s/>Rozpočtové opatření č.5/2018</text:span></text:p>
      <text:p text:style-name="Standard"><text:span text:style-name="T6"><text:s text:c="2"/>- <text:s/>Záměr obce na prodej část parcely č. 1297 -97m2 – ostatní plocha, oddělené dle geometrického plánu č. 574/18, vypracovaný Alexandrem Černým, Na Lukách 99, Krupka-Nové Modlany.</text:span></text:p>
      <text:p text:style-name="Základní_20_text_20_2"><text:s text:c="2"/>- <text:s/><text:span text:style-name="T8">Změna Územního plánu č. 1 bude zahájena v novém volebním období 2018 - 2020</text:span></text:p>
      <text:p text:style-name="P7">2. <text:s text:c="2"/>Bere na vědomí</text:p>
      <text:p text:style-name="P7"><text:span text:style-name="T8"><text:s/>- </text:span><text:span text:style-name="T6"><text:s/>Zhodnocení uplynulého volebního období 2014 – 2018,</text:span></text:p>
      <text:p text:style-name="P9"><text:s text:c="3"/></text:p>
      <text:p text:style-name="P3"><text:s/></text:p>
      <text:p text:style-name="P6"><text:s/></text:p>
      <text:p text:style-name="Standard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8"/>Petr Škaryd <text:s text:c="7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1"><text:s text:c="5"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StarSymbol"/>
    </style:style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Usnesení</dc:title>
    <meta:initial-creator>Zdeněk</meta:initial-creator>
    <meta:creation-date>2008-09-29T14:08:00</meta:creation-date>
    <dc:date>2018-10-08T16:38:40.68</dc:date>
    <meta:print-date>2018-10-08T16:35:39.56</meta:print-date>
    <meta:editing-cycles>22</meta:editing-cycles>
    <meta:editing-duration>PT3H46M15S</meta:editing-duration>
    <meta:document-statistic meta:table-count="0" meta:image-count="0" meta:object-count="0" meta:page-count="1" meta:paragraph-count="23" meta:word-count="116" meta:character-count="1004"/>
    <meta:user-defined meta:name="Informace 1"/>
    <meta:user-defined meta:name="Informace 2"/>
    <meta:user-defined meta:name="Informace 3"/>
    <meta:user-defined meta:name="Informace 4"/>
  </office:meta>
</office:document-meta>
</file>