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Základní_20_text_20_2">
      <style:text-properties fo:color="#222222" fo:font-weight="normal" style:language-asian="cs" style:country-asian="CZ" style:font-weight-asian="normal" style:font-size-complex="12pt"/>
    </style:style>
    <style:style style:name="P8" style:family="paragraph" style:parent-style-name="Základní_20_text_20_2">
      <style:text-properties fo:font-weight="normal" style:font-weight-asian="normal" style:font-size-complex="12pt"/>
    </style:style>
    <style:style style:name="P9" style:family="paragraph" style:parent-style-name="Základní_20_text_20_2">
      <style:text-properties fo:font-size="14pt" style:font-size-asian="14pt" style:font-size-complex="14pt" style:font-weight-complex="bold"/>
    </style:style>
    <style:style style:name="P10" style:family="paragraph" style:parent-style-name="Heading_20_1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color="#222222" fo:font-weight="normal" style:language-asian="cs" style:country-asian="CZ" style:font-weight-asian="normal" style:font-size-complex="12pt"/>
    </style:style>
    <style:style style:name="T9" style:family="text">
      <style:text-properties fo:font-weight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 text:c="42"/><text:span text:style-name="Standardní_20_písmo_20_odstavce"><text:span text:style-name="T1">Usnesení č. 34</text:span></text:span></text:h>
      <text:p text:style-name="Standard"><text:span text:style-name="Standardní_20_písmo_20_odstavce"><text:span text:style-name="T2"><text:s text:c="19"/></text:span></text:span><text:span text:style-name="Standardní_20_písmo_20_odstavce"><text:span text:style-name="T3">ze zasedání zastupitelstva konaného dne 7.2. 2018</text:span></text:span></text:p>
      <text:p text:style-name="P1"><text:s text:c="37"/>pro volební období 2014 – 2018</text:p>
      <text:p text:style-name="P1"/>
      <text:p text:style-name="P1"/>
      <text:p text:style-name="P1"/>
      <text:p text:style-name="P1"/>
      <text:p text:style-name="P3">Zastupitelstvo obce Žim:</text:p>
      <text:p text:style-name="P2">1. Schvaluje:</text:p>
      <text:p text:style-name="P6"><text:s text:c="2"/>- <text:s/>Program zasedání</text:p>
      <text:p text:style-name="P6"><text:s text:c="2"/>- <text:s/>Ověřovatele zápisu: Jindřich Moravec, Petr Škaryd</text:p>
      <text:p text:style-name="Standard"><text:span text:style-name="Standardní_20_písmo_20_odstavce"><text:span text:style-name="T6"><text:s text:c="2"/>- <text:s/>Složení návrhové komise: <text:s/></text:span></text:span><text:span text:style-name="Standardní_20_písmo_20_odstavce"><text:span text:style-name="T7">Petr Vandlíček, Jiří Beran</text:span></text:span></text:p>
      <text:p text:style-name="Standard"><text:span text:style-name="Standardní_20_písmo_20_odstavce"><text:span text:style-name="T6"><text:s text:c="2"/>- <text:s/>Společnost STRABAG a.s., Mírová 284/26, 417 03 Dubí jako dodavatele veřejné zakázky</text:span></text:span></text:p>
      <text:p text:style-name="Standard"><text:span text:style-name="Standardní_20_písmo_20_odstavce"><text:span text:style-name="T6"><text:s text:c="5"/>na akci “Nový povrch MK e.č. 13 na p.p.č. 105/12 v k.ú. Žim”</text:span></text:span></text:p>
      <text:p text:style-name="P7"><text:s text:c="2"/>- <text:s text:c="2"/>Odkoupení parcely p.č. 1329 v k.ú. Žim od ÚZSVM <text:s/>za cenu 33 000,-Kč</text:p>
      <text:p text:style-name="Základní_20_text_20_2"><text:s text:c="2"/>- <text:span text:style-name="Standardní_20_písmo_20_odstavce"><text:span text:style-name="T8"><text:s text:c="2"/>Rozpočtové opatření č. 1/2018</text:span></text:span></text:p>
      <text:p text:style-name="Základní_20_text_20_2"><text:span text:style-name="Standardní_20_písmo_20_odstavce"><text:span text:style-name="T5"><text:s text:c="2"/>- </text:span></text:span><text:span text:style-name="Standardní_20_písmo_20_odstavce"><text:span text:style-name="T9"><text:s/>využití výkonu obecně prospěšných prací – probační služba, kdy by se mohl umístit jeden <text:s/></text:span></text:span></text:p>
      <text:p text:style-name="Základní_20_text_20_2"><text:s text:c="6"/><text:span text:style-name="Standardní_20_písmo_20_odstavce"><text:span text:style-name="T9">odsouzený za nenásilný trest čin</text:span></text:span></text:p>
      <text:p text:style-name="Základní_20_text_20_2"><text:span text:style-name="Standardní_20_písmo_20_odstavce"><text:span text:style-name="T9"><text:s text:c="2"/>- <text:s text:c="2"/>Výpověď nájemní smlouvy – keramická dílna č.p. 28, <text:s/>Žadatelce bude vyhověno dohodou, ke dni 28.2. 2018</text:span></text:span></text:p>
      <text:p text:style-name="Základní_20_text_20_2"><text:span text:style-name="Standardní_20_písmo_20_odstavce"><text:span text:style-name="T9"><text:s text:c="2"/>- <text:s/>doplacení odměn členů okrskových volebních komisí z vlastního rozpočtu obce. Starosta</text:span></text:span></text:p>
      <text:p text:style-name="Základní_20_text_20_2"><text:span text:style-name="Standardní_20_písmo_20_odstavce"><text:span text:style-name="T9"><text:s text:c="6"/>podal návrh ke schválení dle výzy k doplacení takto:</text:span></text:span></text:p>
      <text:p text:style-name="P8"><text:s text:c="5"/>500,-Kč všem členům okrskových komisí, kteří pracovali v obou kolech proběhlé volbě <text:s text:c="3"/></text:p>
      <text:p text:style-name="P8"><text:s text:c="5"/>prezidenta ČR, a kteří nebyli zapisovateli nebo předsedy OVK.</text:p>
      <text:p text:style-name="Základní_20_text_20_2"><text:span text:style-name="Standardní_20_písmo_20_odstavce"><text:span text:style-name="T9"><text:s text:c="4"/>1600,-Kč za druhé kolo voleb všem členům okrskových volebních komisí, kteří pracovali v <text:s/></text:span></text:span></text:p>
      <text:p text:style-name="Základní_20_text_20_2"><text:span text:style-name="Standardní_20_písmo_20_odstavce"><text:span text:style-name="T9"><text:s text:c="4"/>obou kolech prezidentské volby</text:span></text:span></text:p>
      <text:p text:style-name="Základní_20_text_20_2"><text:span text:style-name="Standardní_20_písmo_20_odstavce"><text:span text:style-name="T9"><text:s text:c="2"/>- <text:s/>zakoupení 200 ks. kaprů, 10 amurů, 3 tolstolobiky jako násadu do nově vybudovaného <text:s/></text:span></text:span></text:p>
      <text:p text:style-name="Základní_20_text_20_2"><text:span text:style-name="Standardní_20_písmo_20_odstavce"><text:span text:style-name="T9"><text:s text:c="5"/>rybníka na Záhoří.</text:span></text:span></text:p>
      <text:p text:style-name="Základní_20_text_20_2"><text:span text:style-name="Standardní_20_písmo_20_odstavce"><text:span text:style-name="T9"><text:s text:c="2"/>- <text:s/>Opravu kapličky v Záhoří – rok 2018, obeslat tři firmyna předložení cenové nabídky</text:span></text:span></text:p>
      <text:p text:style-name="Základní_20_text_20_2"/>
      <text:p text:style-name="Základní_20_text_20_2"/>
      <text:p text:style-name="P9">2.Neschvaluje</text:p>
      <text:p text:style-name="Základní_20_text_20_2"><text:span text:style-name="Standardní_20_písmo_20_odstavce"><text:span text:style-name="T9">- <text:s text:c="2"/>žádost o odkoupení pozemku p.č. 1077 v k.ú. Žim, Zastupitelé konstatovaly, že obec nebude prodávat požadovanou <text:s/>parcelu. <text:s/></text:span></text:span></text:p>
      <text:p text:style-name="Základní_20_text_20_2"/>
      <text:p text:style-name="Základní_20_text_20_2"><text:span text:style-name="Standardní_20_písmo_20_odstavce"><text:span text:style-name="T9"><text:s/></text:span></text:span></text:p>
      <text:p text:style-name="P9">3. <text:s/>Bere na vědomí</text:p>
      <text:p text:style-name="Základní_20_text_20_2"><text:span text:style-name="Standardní_20_písmo_20_odstavce"><text:span text:style-name="T9"><text:s text:c="2"/>- <text:s/>Doporučení hodnitící komise veřejné zakázky “Nový povrch MK e.č. 13 na p.p.č. 105/12 v k.ú. Žim”</text:span></text:span></text:p>
      <text:p text:style-name="Základní_20_text_20_2"><text:span text:style-name="Standardní_20_písmo_20_odstavce"><text:span text:style-name="T9"><text:s text:c="2"/>- <text:s/>problematiku <text:s/>parkování vozidel v obci. Vozidla parkující na nezpevněných plochách, zeleni a překážejí při zimní údržbě i běžném provozu a ničí zeleň. Bude vyhlášeno rozhlasem a informace na úřední desce upozornění aby se na takových místech neparkovalo</text:span></text:span></text:p>
      <text:p text:style-name="Standard"><text:s text:c="2"/>- <text:s/><text:span text:style-name="Standardní_20_písmo_20_odstavce"><text:span text:style-name="T6">postup činnosti při <text:s/>1. změně územního plánu obce.</text:span></text:span></text:p>
      <text:p text:style-name="P6">Vlastníci pozemků, kteří chtějí zahrnout do změny v ÚP, zašlou žádosti na Krajský úřad odbor životního prostředí, CHKO České středohoří Litoměřice.</text:p>
      <text:p text:style-name="P2"/>
      <text:p text:style-name="P2"/>
      <text:p text:style-name="P2"><text:soft-page-break/></text:p>
      <text:p text:style-name="P2">3. Pověřuje</text:p>
      <text:p text:style-name="Standard"><text:span text:style-name="Standardní_20_písmo_20_odstavce"><text:span text:style-name="T6"><text:s text:c="2"/>- <text:s/>Starostu obce pošle panu Tůmovi výzvu k nápravě ohledně zlepšení údržby pronajarého</text:span></text:span></text:p>
      <text:p text:style-name="P8"><text:s text:c="6"/>pozemku který není udržován – zarostlý křovisky a ostatnimi náletovými křovisky.</text:p>
      <text:p text:style-name="Standard"><text:span text:style-name="Standardní_20_písmo_20_odstavce"><text:span text:style-name="T6"><text:s text:c="11"/></text:span></text:span></text:p>
      <text:p text:style-name="Standard"/>
      <text:p text:style-name="Standard"/>
      <text:p text:style-name="Standard"/>
      <text:p text:style-name="Standard"/>
      <text:p text:style-name="P5">Zapsal: <text:s text:c="21"/>Petra Urbanová <text:s text:c="11"/>……………………………..</text:p>
      <text:p text:style-name="P5"/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><text:s text:c="3"/></text:p>
      <text:p text:style-name="P5"><text:s text:c="43"/>Petr Škaryd <text:s text:c="11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4"><text:s text:c="5"/></text:p>
      <text:p text:style-name="P4"/>
      <text:p text:style-name="P4"/>
      <text:p text:style-name="P4"/>
      <text:p text:style-name="Standard"><text:span text:style-name="Standardní_20_písmo_20_odstavce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Standardní_20_písmo_20_odstavce" style:display-name="Standardní písmo odstavce" style:family="text"/>
    <style:style style:name="WW8Num2z0" style:family="text">
      <style:text-properties style:font-name="StarSymbol" fo:font-family="StarSymbol, 'Arial Unicode MS'" style:font-family-generic="system"/>
    </style:style>
    <style:style style:name="Absatz-Standardschriftart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tarSymbol" fo:font-family="StarSymbol, 'Arial Unicode MS'" style:font-family-generic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Usnesení</dc:title>
    <meta:initial-creator>Zdeněk</meta:initial-creator>
    <meta:creation-date>2018-04-04T13:51:00Z</meta:creation-date>
    <dc:date>2018-09-05T15:01:33.657000000</dc:date>
    <meta:print-date>2018-02-22T09:39:00Z</meta:print-date>
    <meta:editing-cycles>3</meta:editing-cycles>
    <meta:editing-duration>PT3M27S</meta:editing-duration>
    <meta:document-statistic meta:table-count="0" meta:image-count="0" meta:object-count="0" meta:page-count="2" meta:paragraph-count="43" meta:word-count="357" meta:character-count="2682" meta:non-whitespace-character-count="2009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AppData/Local/Temp/usnesení%20č.34.%20%20dne%207.2.%20%202018.odt/Normal.dotm"/>
  </office:meta>
</office:document-meta>
</file>