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Sans, Arial" svg:font-family="LiberationSans, Arial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P4" style:parent-style-name="Nadpis1" style:family="paragraph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T6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9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-asian="LiberationSans, Arial" style:font-name-complex="LiberationSans, Arial" fo:font-weight="bold" style:font-weight-asian="bold" fo:color="#222222" fo:language="en" fo:country="US"/>
    </style:style>
    <style:style style:name="T12" style:parent-style-name="Standardnípísmoodstavce" style:family="text">
      <style:text-properties style:font-name-asian="LiberationSans, Arial" style:font-name-complex="LiberationSans, Arial" fo:font-weight="bold" style:font-weight-asian="bold" fo:color="#222222" fo:language="en" fo:country="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Silné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weight-complex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name-asian="LiberationSans, Arial" style:font-name-complex="LiberationSans, Arial" style:font-weight-complex="bold" fo:color="#222222" fo:language="en" fo:country="US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name="Verdana" fo:color="#000000"/>
    </style:style>
    <style:style style:name="T35" style:parent-style-name="Standardnípísmoodstavce" style:family="text">
      <style:text-properties style:font-name-complex="Times New Roman" fo:color="#000000"/>
    </style:style>
    <style:style style:name="T36" style:parent-style-name="Standardnípísmoodstavce" style:family="text">
      <style:text-properties style:font-name-complex="Times New Roman" fo:color="#000000"/>
    </style:style>
    <style:style style:name="T37" style:parent-style-name="Standardnípísmoodstavce" style:family="text">
      <style:text-properties style:font-name-complex="Times New Roman" fo:color="#000000"/>
    </style:style>
    <style:style style:name="T38" style:parent-style-name="Standardnípísmoodstavce" style:family="text">
      <style:text-properties style:font-name-complex="Times New Roman" fo:color="#000000"/>
    </style:style>
    <style:style style:name="T39" style:parent-style-name="Standardnípísmoodstavce" style:family="text">
      <style:text-properties style:font-name-complex="Times New Roman" fo:color="#000000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font-name-asian="LiberationSans, Arial" style:font-name-complex="LiberationSans, Arial" style:font-weight-complex="bold" fo:color="#222222" fo:language="en" fo:country="US"/>
    </style:style>
    <style:style style:name="T42" style:parent-style-name="Standardnípísmoodstavce" style:family="text">
      <style:text-properties style:font-name-asian="LiberationSans, Arial" style:font-name-complex="LiberationSans, Arial" fo:color="#222222" fo:language="en" fo:country="US"/>
    </style:style>
    <style:style style:name="T43" style:parent-style-name="Standardnípísmoodstavce" style:family="text">
      <style:text-properties style:font-name-asian="LiberationSans, Arial" style:font-name-complex="LiberationSans, Arial" fo:color="#222222" fo:language="en" fo:country="US"/>
    </style:style>
    <style:style style:name="P4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name-asian="LiberationSans, Arial" style:font-name-complex="LiberationSans, Arial" style:font-weight-complex="bold" fo:color="#222222" fo:language="en" fo:country="US"/>
    </style:style>
    <style:style style:name="T49" style:parent-style-name="Standardnípísmoodstavce" style:family="text">
      <style:text-properties style:font-weight-complex="bold"/>
    </style:style>
    <style:style style:name="P50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 style:font-size-complex="13pt"/>
    </style:style>
    <style:style style:name="P57" style:parent-style-name="Standard" style:family="paragraph">
      <style:text-properties fo:font-size="14pt" style:font-size-asian="14pt" style:font-size-complex="13pt"/>
    </style:style>
    <style:style style:name="P58" style:parent-style-name="Standard" style:family="paragraph">
      <style:text-properties fo:font-size="14pt" style:font-size-asian="14pt" style:font-size-complex="13pt"/>
    </style:style>
    <style:style style:name="P59" style:parent-style-name="Standard" style:family="paragraph">
      <style:text-properties fo:font-size="14pt" style:font-size-asian="14pt" style:font-size-complex="13pt"/>
    </style:style>
    <style:style style:name="P60" style:parent-style-name="Standard" style:family="paragraph">
      <style:text-properties fo:font-size="14pt" style:font-size-asian="14pt" style:font-size-complex="13pt"/>
    </style:style>
    <style:style style:name="P61" style:parent-style-name="Standard" style:family="paragraph">
      <style:text-properties fo:font-size="14pt" style:font-size-asian="14pt" style:font-size-complex="13pt"/>
    </style:style>
    <style:style style:name="P62" style:parent-style-name="Standard" style:family="paragraph">
      <style:text-properties fo:font-size="14pt" style:font-size-asian="14pt" style:font-size-complex="13pt"/>
    </style:style>
    <style:style style:name="P63" style:parent-style-name="Standard" style:family="paragraph">
      <style:text-properties fo:font-size="14pt" style:font-size-asian="14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  <style:style style:name="P65" style:parent-style-name="Standard" style:family="paragraph">
      <style:text-properties fo:font-size="14pt" style:font-size-asian="14pt" style:font-size-complex="13pt"/>
    </style:style>
    <style:style style:name="P66" style:parent-style-name="Standard" style:family="paragraph">
      <style:text-properties fo:font-size="14pt" style:font-size-asian="14pt" style:font-size-complex="13pt"/>
    </style:style>
    <style:style style:name="P67" style:parent-style-name="Standard" style:family="paragraph">
      <style:text-properties fo:font-size="14pt" style:font-size-asian="14pt" style:font-size-complex="13pt"/>
    </style:style>
    <style:style style:name="P68" style:parent-style-name="Standard" style:family="paragraph">
      <style:text-properties fo:font-size="14pt" style:font-size-asian="14pt" style:font-size-complex="13pt"/>
    </style:style>
    <style:style style:name="P69" style:parent-style-name="Standard" style:family="paragraph">
      <style:text-properties fo:font-size="14pt" style:font-size-asian="14pt" style:font-size-complex="13pt"/>
    </style:style>
    <style:style style:name="P70" style:parent-style-name="Standard" style:family="paragraph">
      <style:text-properties fo:font-size="14pt" style:font-size-asian="14pt" style:font-size-complex="13pt"/>
    </style:style>
    <style:style style:name="P71" style:parent-style-name="Standard" style:family="paragraph">
      <style:text-properties fo:font-size="14pt" style:font-size-asian="14pt" style:font-size-complex="13pt"/>
    </style:style>
    <style:style style:name="P72" style:parent-style-name="Standard" style:family="paragraph">
      <style:text-properties fo:font-size="14pt" style:font-size-asian="14pt" style:font-size-complex="13pt"/>
    </style:style>
    <style:style style:name="P73" style:parent-style-name="Standard" style:family="paragraph">
      <style:text-properties fo:font-size="14pt" style:font-size-asian="14pt" style:font-size-complex="13pt"/>
    </style:style>
    <style:style style:name="P74" style:parent-style-name="Standard" style:family="paragraph">
      <style:text-properties fo:font-size="14pt" style:font-size-asian="14pt" style:font-size-complex="13pt"/>
    </style:style>
    <style:style style:name="P75" style:parent-style-name="Standard" style:family="paragraph">
      <style:text-properties fo:font-size="14pt" style:font-size-asian="14pt" style:font-size-complex="13pt"/>
    </style:style>
    <style:style style:name="P76" style:parent-style-name="Standard" style:family="paragraph">
      <style:text-properties fo:font-size="14pt" style:font-size-asian="14pt" style:font-size-complex="13pt"/>
    </style:style>
    <style:style style:name="P77" style:parent-style-name="Standard" style:family="paragraph">
      <style:text-properties fo:font-size="14pt" style:font-size-asian="14pt" style:font-size-complex="13pt"/>
    </style:style>
    <style:style style:name="P78" style:parent-style-name="Standard" style:family="paragraph">
      <style:text-properties fo:font-size="14pt" style:font-size-asian="14pt" style:font-size-complex="13pt"/>
    </style:style>
    <style:style style:name="P79" style:parent-style-name="Standard" style:family="paragraph">
      <style:text-properties fo:font-size="14pt" style:font-size-asian="14pt" style:font-size-complex="13pt"/>
    </style:style>
    <style:style style:name="P80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 17</text:span></text:h>
      <text:h text:style-name="P4" text:outline-level="1"><text:s text:c="21"/>Z veřejného zasedání zastupitelstva obce Žim,</text:h>
      <text:h text:style-name="P5" text:outline-level="1"><text:s text:c="31"/>pro volební období 2018 – 2022</text:h>
      <text:h text:style-name="Nadpis1" text:outline-level="1"><text:span text:style-name="T6"><text:s text:c="10"/></text:span><text:span text:style-name="T7">které se uskutečnilo dne <text:s/>3.2. 2021 od 1</text:span><text:span text:style-name="T8">9:00 hod. na Obecním úřadě v Žimu</text:span></text:h>
      <text:p text:style-name="Standard"/>
      <text:p text:style-name="P9">Zastupitelstvo obce Žim:</text:p>
      <text:p text:style-name="P10">1. Schvaluje:</text:p>
      <text:p text:style-name="Standard">- <text:s/>Program zasedání</text:p>
      <text:p text:style-name="Standard">- <text:s/>Ověřovatele zápisu: <text:s/>Jindřich Moravec, Ladislav Beran</text:p>
      <text:p text:style-name="Standard">- <text:s/>Složení návrhové komise: Lucie Pavlasová, Petr Vandlíček</text:p>
      <text:p text:style-name="Normální"><text:span text:style-name="T11">- <text:s/></text:span>OZV č. 1/2021 kterou se stanoví systém odpadového hospodářství a ruší OZV <text:s/>č. 1/2007</text:p>
      <text:p text:style-name="Normální"><text:span text:style-name="T12">- <text:s/></text:span>Změna termínů svozů KO – letní svozy 1x za 14 dní – zimní svozy 1x za týden</text:p>
      <text:p text:style-name="Normální">- <text:s/>ČEZ distribuce – Obec Žim - <text:s/>podpis smlouvy o připojení odběrného zařízení k distribuční soustavě do napěťové hladiny 0,4kV(NN) číslo 21_SOP_01_ 4121751156 <text:s/>na p.č. 120/2 pro multifunkční hřiště s obcí Žim</text:p>
      <text:p text:style-name="Normální">- <text:s/><text:span text:style-name="T13"><text:s/>Z</text:span>aplacení podílu na nákladech 12 500,-Kč dle podmínek smlouvy ČEZ Distribuce</text:p>
      <text:p text:style-name="Normální"><text:s/>č. 21_SOP_01_ 4121751156 <text:s/></text:p>
      <text:p text:style-name="Normální">- <text:s/>Rozvojová strategie 2021-2027<text:s/></text:p>
      <text:p text:style-name="Normální">- <text:s/>Rozpočtovou změnu č. 1/2021</text:p>
      <text:p text:style-name="Základnítext31">-<text:s/><text:span text:style-name="T14"><text:s/></text:span><text:span text:style-name="T15">Rozhodnutí komise o výběru nejvhodnější nabídky veřejné zakázky „Multifunkční hřiště 15x32m Žim .</text:span><text:s/><text:span text:style-name="T16">Nejvhodnější a vítězná nabídka je od společnosti Linhart spol. s r.o., Lhotenická 820, Brandýs nad Labem, IČ: 47052121, která podala nabídkovou cenu 1 451 146</text:span><text:span text:style-name="T17">,30Kč včetně DPH.</text:span></text:p>
      <text:p text:style-name="Základnítext31"><text:span text:style-name="T18">Na druhém místě se umístila společnost<text:s/></text:span><text:span text:style-name="T19">VYSSPA Sport Technology s.r.o., Skladová 2438/6 Plzeň, IČ: 27967638,</text:span><text:span text:style-name="T20"><text:s/></text:span><text:span text:style-name="T21">Nabídková cena 1 626 298,49 ,- Kč. včetně DPH. <text:s/></text:span></text:p>
      <text:p text:style-name="Základnítext31"><text:span text:style-name="T22">Na třetím místě se umístila<text:s/></text:span><text:span text:style-name="T23">společnost<text:s/></text:span><text:span text:style-name="T24">: Sport Construction a.s. Jindřišská 2092/</text:span><text:span text:style-name="T25">28, Praha 1,</text:span></text:p>
      <text:p text:style-name="Základnítext31"><text:span text:style-name="T26"><text:s/>IČ: 27752771,Nabídková cena <text:s text:c="5"/>1 928 294,43</text:span><text:span text:style-name="T27">,-<text:s/></text:span><text:span text:style-name="T28">Kč. včetně DPH</text:span><text:span text:style-name="T29"><text:s/>. <text:s text:c="12"/></text:span></text:p>
      <text:p text:style-name="Standard"><text:s/>-<text:s/><text:span text:style-name="T30"><text:s text:c="2"/>Nájemní smlouvu<text:s/></text:span><text:span text:style-name="T31"><text:s text:c="2"/>mezi obcí Žim a Správou železnic s.o. <text:s/>č. VS6508001921</text:span><text:span text:style-name="T32"><text:s/></text:span><text:span text:style-name="T33">včetně<text:s/></text:span><text:span text:style-name="T34"> </text:span><text:span text:style-name="T35">technický</text:span><text:span text:style-name="T36">ch</text:span><text:span text:style-name="T37"><text:s/>podmín</text:span><text:span text:style-name="T38">ek</text:span><text:span text:style-name="T39"><text:s/>převodu</text:span><text:span text:style-name="T40">,<text:s/></text:span>viz příloha<text:s/>smlouvy.<text:span text:style-name="T41"><text:s/></text:span><text:span text:style-name="T42">Na parcelu p.č. 1289/16. Tato parcela se nachází pod obecní místní komunikací, Výše<text:s/></text:span><text:span text:style-name="T43">ročního nájmu je 16500,-Kč s výpovědní lhůtou 3 měsíce.</text:span></text:p>
      <text:p text:style-name="P44">2. Pověřuje:</text:p>
      <text:p text:style-name="Normální">-<text:s/><text:span text:style-name="T45"><text:s/>starostu k uzavření a podpisu smlouvy s společností, která vyhrála veřejnou zakázku malého rozsahu na projekt: „Multifunkční hřiště 15x32m Žim“ - <text:s/></text:span><text:span text:style-name="T46"><text:s/></text:span>Linhart spol. s r.o., Lhotenická 820, Brandýs nad Labem, IČ: 47052121</text:p>
      <text:p text:style-name="Normální">Nabídková cena: <text:s text:c="2"/>1 451 146,30,-<text:span text:style-name="T47">Kč. včetně DPH</text:span></text:p>
      <text:p text:style-name="Normální">- <text:s/>pověřují starostu k podpisu smlouvy o připojení odběrného zařízení k distribuční soustavě do napěťové hladiny 0,4kV(NN) číslo 21_SOP_01_ 4121751156 <text:s/>na p.č. 120/2 pro multifunkční hřiště s obcí Žim mezi ČEZ distribuce – Obec Žim<text:s/></text:p>
      <text:p text:style-name="Normální"><text:s/>- starostu k podpisu<text:s/><text:span text:style-name="T48">Nájemní smlouvy<text:s/></text:span><text:span text:style-name="T49"><text:s text:c="2"/>mezi obcí Žim a Správou železnic s.o. <text:s text:c="31"/>č. VS6508001921</text:span></text:p>
      <text:p text:style-name="P50"><text:s text:c="8"/></text:p>
      <text:p text:style-name="Standard">v Žimu <text:s text:c="2"/>3.2. <text:s/>2021<text:span text:style-name="T51"><text:s text:c="16"/></text:span>Zapsal:<text:s/><text:s text:c="11"/>Petra <text:s text:c="4"/>Urbanová …………………………… <text:s text:c="10"/></text:p>
      <text:p text:style-name="Standard"><text:s/></text:p>
      <text:p text:style-name="Standard"><text:s text:c="25"/>Ověřovatelé zápisu: <text:s text:c="4"/>Ladislav Beran <text:s text:c="12"/>……………………………..</text:p>
      <text:p text:style-name="Standard"/>
      <text:p text:style-name="Standard"><text:s text:c="61"/>Jindřich Moravec <text:s text:c="9"/>……………………………</text:p>
      <text:p text:style-name="Standard"/>
      <text:p text:style-name="Standard"><text:s text:c="10"/><text:s text:c="14"/>Starosta obce: <text:s text:c="13"/>Zdeněk Haramul <text:s text:c="11"/>……………………………</text:p>
      <text:p text:style-name="P52"><text:s text:c="5"/></text:p>
      <text:p text:style-name="P53"/>
      <text:p text:style-name="P54"/>
      <text:p text:style-name="P55"/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Sans, Arial" svg:font-family="LiberationSans, Arial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Tahoma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Zdeněk Haramul</dc:creator>
    <meta:creation-date>2021-02-15T13:43:00Z</meta:creation-date>
    <dc:date>2021-03-10T13:11:00Z</dc:date>
    <meta:print-date>2021-03-10T13:08:00Z</meta:print-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941" meta:row-count="21" meta:non-whitespace-character-count="2520"/>
  </office:meta>
</office:document-meta>
</file>