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style:font-weight-complex="bold"/>
    </style:style>
    <style:style style:name="T15" style:parent-style-name="Standardnípísmoodstavce" style:family="text">
      <style:text-properties style:font-name="Times New Roman" style:font-weight-complex="bold" fo:font-size="12pt" style:font-size-asian="12pt"/>
    </style:style>
    <style:style style:name="T16" style:parent-style-name="Standardnípísmoodstavce" style:family="text">
      <style:text-properties style:font-name="Times New Roman" style:font-weight-complex="bold" fo:font-size="12pt" style:font-size-asian="12pt"/>
    </style:style>
    <style:style style:name="T17" style:parent-style-name="Standardnípísmoodstavce" style:family="text">
      <style:text-properties style:font-name="Times New Roman" style:font-weight-complex="bold" fo:font-size="12pt" style:font-size-asian="12pt"/>
    </style:style>
    <style:style style:name="P18" style:parent-style-name="Normální" style:family="paragraph">
      <style:paragraph-properties fo:line-height="115%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P21" style:parent-style-name="Normální" style:family="paragraph">
      <style:paragraph-properties fo:line-height="115%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/>
    </style:style>
    <style:style style:name="T25" style:parent-style-name="Standardnípísmoodstavce" style:family="text">
      <style:text-properties style:font-name="Times New Roman" style:font-weight-complex="bold" fo:font-size="12pt" style:font-size-asian="12pt"/>
    </style:style>
    <style:style style:name="P26" style:parent-style-name="Normální" style:family="paragraph">
      <style:paragraph-properties fo:line-height="115%"/>
    </style:style>
    <style:style style:name="T27" style:parent-style-name="Standardnípísmoodstavce" style:family="text">
      <style:text-properties style:font-name="Times New Roman" style:font-weight-complex="bold" style:letter-kerning="false" fo:font-size="12pt" style:font-size-asian="12pt"/>
    </style:style>
    <style:style style:name="T28" style:parent-style-name="Standardnípísmoodstavce" style:family="text">
      <style:text-properties style:font-name="Times New Roman" style:font-weight-complex="bold" style:letter-kerning="false" fo:font-size="12pt" style:font-size-asian="12pt"/>
    </style:style>
    <style:style style:name="T29" style:parent-style-name="Standardnípísmoodstavce" style:family="text">
      <style:text-properties style:font-name="Times New Roman" style:font-weight-complex="bold" style:letter-kerning="false" fo:font-size="12pt" style:font-size-asian="12pt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2" style:parent-style-name="Standardnípísmoodstavce" style:family="text">
      <style:text-properties style:font-name="Times New Roman" style:font-weight-complex="bold" fo:font-size="12pt" style:font-size-asian="12pt"/>
    </style:style>
    <style:style style:name="T33" style:parent-style-name="Standardnípísmoodstavce" style:family="text">
      <style:text-properties style:font-name="Times New Roman" style:font-weight-complex="bold" fo:font-size="12pt" style:font-size-asian="12pt"/>
    </style:style>
    <style:style style:name="T3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5" style:parent-style-name="Normální" style:family="paragraph">
      <style:text-properties style:font-name="Times New Roman" fo:font-size="12pt" style:font-size-asian="12pt"/>
    </style:style>
    <style:style style:name="T36" style:parent-style-name="Standardnípísmoodstavce" style:family="text">
      <style:text-properties style:font-name="Times New Roman" fo:font-size="12pt" style:font-size-asian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0" style:parent-style-name="Standardnípísmoodstavce" style:family="text">
      <style:text-properties style:font-name="Times New Roman" fo:font-size="12pt" style:font-size-asian="12pt"/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P42" style:parent-style-name="Normální" style:family="paragraph">
      <style:text-properties style:font-name="Times New Roman" fo:font-size="12pt" style:font-size-asian="12pt"/>
    </style:style>
    <style:style style:name="T43" style:parent-style-name="Standardnípísmoodstavce" style:family="text">
      <style:text-properties style:font-name="Times New Roman" fo:font-size="12pt" style:font-size-asian="12pt"/>
    </style:style>
    <style:style style:name="P44" style:parent-style-name="Normální" style:family="paragraph">
      <style:text-properties style:font-name="Times New Roman" fo:font-size="12pt" style:font-size-asian="12pt"/>
    </style:style>
    <style:style style:name="T45" style:parent-style-name="Standardnípísmoodstavce" style:family="text">
      <style:text-properties style:font-name="Times New Roman" fo:font-size="12pt" style:font-size-asian="12pt"/>
    </style:style>
    <style:style style:name="T46" style:parent-style-name="Standardnípísmoodstavce" style:family="text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/>
    </style:style>
    <style:style style:name="T48" style:parent-style-name="Standardnípísmoodstavce" style:family="text">
      <style:text-properties style:font-name="Times New Roman" fo:font-size="14pt" style:font-size-asian="14pt"/>
    </style:style>
    <style:style style:name="T49" style:parent-style-name="Standardnípísmoodstavce" style:family="text">
      <style:text-properties style:font-name="Times New Roman" fo:font-size="14pt" style:font-size-asian="14pt"/>
    </style:style>
    <style:style style:name="T5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22</text:span></text:p>
      <text:p text:style-name="Normální"/>
      <text:p text:style-name="Normální"><text:span text:style-name="T4"><text:s text:c="14"/>Z veřejného zasedání zastupitelstva obce Žim,</text:span></text:p>
      <text:p text:style-name="Normální"><text:span text:style-name="T5"><text:s text:c="23"/>pro volební období 2018 – 2022</text:span></text:p>
      <text:p text:style-name="Normální"><text:span text:style-name="T6">které se uskutečnilo dne <text:s/>3.11. 2021 od 17,00 hod. na Obecním<text:s/></text:span><text:span text:style-name="T7">úřadě v Žimu</text:span></text:p>
      <text:p text:style-name="Normální"/>
      <text:p text:style-name="Normální"><text:span text:style-name="T8">Zastupitelstvo obce Žim:</text:span></text:p>
      <text:p text:style-name="Normální"><text:span text:style-name="T9">1. Schvaluje:</text:span></text:p>
      <text:p text:style-name="Normální"><text:span text:style-name="T10">- <text:s/>Program zasedání</text:span></text:p>
      <text:p text:style-name="Normální"><text:span text:style-name="T11">- <text:s/>Ověřovatele zápisu: <text:s/>Ladislav Beran, Jindřich Moravec</text:span></text:p>
      <text:p text:style-name="Normální"><text:span text:style-name="T12">- <text:s/>Návrhovou komisi: <text:s text:c="3"/>Ladislav Beran, Adam Pavlas</text:span><text:span text:style-name="T13"><text:s/></text:span></text:p>
      <text:p text:style-name="Normální">-<text:s/><text:span text:style-name="T14"><text:s/></text:span><text:span text:style-name="T15">Zrušení pořádání rozsvícení vánočního stromu spojeném s Mikulášskou na</text:span><text:span text:style-name="T16">dílkou<text:s/></text:span></text:p>
      <text:p text:style-name="Normální"><text:span text:style-name="T17">dne 4.12. 2021</text:span></text:p>
      <text:p text:style-name="P18">-<text:s/><text:span text:style-name="T19"><text:s/>Zajištění zimní údržby místních a účelových komunikací panem Petrem Vandlíčkem, bytem Žim.</text:span></text:p>
      <text:p text:style-name="Normální">- <text:s/><text:span text:style-name="T20"><text:s/>Zajištění topiče v obecních kotelnách. Práci bude provádět pan Lukáš Mudrák, bytem Žim</text:span></text:p>
      <text:p text:style-name="P21"><text:span text:style-name="T22">-<text:s/></text:span><text:span text:style-name="T23"><text:s text:c="2"/></text:span><text:span text:style-name="T24">Uzavření smlouvy o smlouvě budoucí o zřízení</text:span><text:span text:style-name="T25"><text:s/>věcného břemene pro stavbu TP-Žim, p.p.č. 1289/9-lokalita 6xOM, číslo stavby IV-12-4020043. Stavba bude na parcelách obce Žim p.p.č. 1196/2,183/12, 183/2 <text:s/>k.ú. Žim. Jednorázová náhrada za věcné břemeno 2300,-Kč.</text:span></text:p>
      <text:p text:style-name="P26">-<text:s/><text:span text:style-name="T27">Zhotovení kontejnerového stání<text:s/></text:span><text:span text:style-name="T28">v obci Záhoří</text:span><text:span text:style-name="T29">, provede společnost STOSTAV Teplice s.r.o. za cenu 37938,82 Kč vč. DPH dle cenové nabídky ze dne 2.11. 2021</text:span></text:p>
      <text:p text:style-name="P30">2. Barou na vědomí</text:p>
      <text:p text:style-name="Normální"><text:span text:style-name="T31">-<text:s/></text:span><text:span text:style-name="T32">Informaci o potvrzení objednávky společností Fontana R Brno.<text:s/></text:span></text:p>
      <text:p text:style-name="Normální"><text:span text:style-name="T33">Termín dodání a montáž česlí pro ČOV se uskuteční v lednu 2021</text:span></text:p>
      <text:p text:style-name="Normální"><text:span text:style-name="T34"><text:s/></text:span></text:p>
      <text:p text:style-name="P35"/>
      <text:p text:style-name="Normální"/>
      <text:p text:style-name="Normální"><text:span text:style-name="T36">v Žimu <text:s/>3.11. <text:s/>2021</text:span><text:span text:style-name="T37"><text:s/></text:span></text:p>
      <text:p text:style-name="Normální"><text:span text:style-name="T38"><text:s text:c="12"/></text:span></text:p>
      <text:p text:style-name="Normální"/>
      <text:p text:style-name="Normální"><text:span text:style-name="T39"><text:s/></text:span><text:span text:style-name="T40">Zapsal:<text:s/></text:span><text:span text:style-name="T41"><text:s text:c="25"/>Petra Urbanová <text:s text:c="3"/>…………………………… <text:s text:c="6"/></text:span></text:p>
      <text:p text:style-name="Normální"/>
      <text:p text:style-name="P42"><text:s/></text:p>
      <text:p text:style-name="Normální"><text:span text:style-name="T43"><text:s/>Ověřovatelé zápisu: <text:s text:c="4"/>Jindřich Moravec <text:s text:c="9"/>……………………………..</text:span></text:p>
      <text:p text:style-name="Normální"/>
      <text:p text:style-name="P44"><text:s text:c="9"/></text:p>
      <text:p text:style-name="Normální"><text:span text:style-name="T45"><text:s text:c="38"/>Ladislav Beran <text:s text:c="9"/>……………………………</text:span></text:p>
      <text:p text:style-name="Normální"/>
      <text:p text:style-name="Normální"/>
      <text:p text:style-name="Normální"><text:span text:style-name="T46"><text:s/>Starosta obce: <text:s text:c="13"/>Zdeněk Har</text:span><text:span text:style-name="T47">amul <text:s text:c="7"/>……………………………</text:span></text:p>
      <text:p text:style-name="Normální"><text:span text:style-name="T48"><text:s text:c="5"/></text:span></text:p>
      <text:p text:style-name="Normální"/>
      <text:p text:style-name="Normální"/>
      <text:p text:style-name="Normální"/>
      <text:p text:style-name="Normální"><text:span text:style-name="T49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1-11-24T13:18:00Z</meta:creation-date>
    <dc:date>2021-11-24T13:18:00Z</dc:date>
    <meta:print-date>2021-11-24T13:1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617" meta:row-count="11" meta:non-whitespace-character-count="1386"/>
  </office:meta>
</office:document-meta>
</file>