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style:font-name="Times New Roman" fo:font-size="12pt" style:font-size-asian="12pt"/>
    </style:style>
    <style:style style:name="P2" style:family="paragraph" style:parent-style-name="Normální">
      <style:paragraph-properties fo:line-height="115%"/>
      <style:text-properties style:font-name="Times New Roman" fo:font-size="12pt" style:font-size-asian="12pt" style:font-size-complex="12pt"/>
    </style:style>
    <style:style style:name="P3" style:family="paragraph" style:parent-style-name="Normální">
      <style:text-properties style:font-name="Times New Roman" fo:font-size="14pt" fo:font-weight="bold" style:font-size-asian="14pt" style:font-weight-asian="bold"/>
    </style:style>
    <style:style style:name="P4" style:family="paragraph" style:parent-style-name="Normální">
      <style:paragraph-properties fo:hyphenation-ladder-count="no-limit"/>
      <style:text-properties fo:hyphenate="true"/>
    </style:style>
    <style:style style:name="P5" style:family="paragraph" style:parent-style-name="Normální">
      <style:paragraph-properties fo:line-height="115%"/>
    </style:style>
    <style:style style:name="P6" style:family="paragraph" style:parent-style-name="Normální" style:master-page-name="MP0">
      <style:paragraph-properties style:page-number="auto" fo:break-before="page"/>
    </style:style>
    <style:style style:name="P7" style:family="paragraph" style:parent-style-name="Normální">
      <style:paragraph-properties fo:line-height="100%"/>
    </style:style>
    <style:style style:name="P8" style:family="paragraph" style:parent-style-name="Normální">
      <style:text-properties style:font-name="Times New Roman" fo:font-size="14pt" style:font-size-asian="14pt"/>
    </style:style>
    <style:style style:name="P9" style:family="paragraph" style:parent-style-name="Text_20_body">
      <style:paragraph-properties fo:line-height="100%"/>
      <style:text-properties officeooo:paragraph-rsid="0015cc9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/>
    </style:style>
    <style:style style:name="T4" style:family="text">
      <style:text-properties style:font-name="Times New Roman" fo:font-size="15pt" fo:font-weight="bold" style:font-size-asian="15pt" style:font-weight-asian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officeooo:rsid="0015cc97" style:font-size-asian="12pt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weight-complex="normal"/>
    </style:style>
    <style:style style:name="T17" style:family="text">
      <style:text-properties style:font-name="Times New Roman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language-asian="ar" style:country-asian="SA" style:font-size-complex="12pt"/>
    </style:style>
    <style:style style:name="T21" style:family="text">
      <style:text-properties fo:color="#ff0000" style:font-name="Times New Roman" fo:font-size="12pt" style:font-size-asian="12pt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normal" style:font-size-asian="12pt" style:font-weight-asian="normal" style:font-weight-complex="normal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andardní_20_písmo_20_odstavce"><text:span text:style-name="T2"><text:s text:c="35"/></text:span></text:span><text:span text:style-name="Standardní_20_písmo_20_odstavce"><text:span text:style-name="T3">USNESENÍ <text:s text:c="2"/>č. 23</text:span></text:span></text:p>
      <text:p text:style-name="Normální"/>
      <text:p text:style-name="Normální"><text:span text:style-name="Standardní_20_písmo_20_odstavce"><text:span text:style-name="T4"><text:s text:c="14"/>Z veřejného zasedání zastupitelstva obce Žim,</text:span></text:span></text:p>
      <text:p text:style-name="Normální"><text:span text:style-name="Standardní_20_písmo_20_odstavce"><text:span text:style-name="T4"><text:s text:c="23"/>pro volební období 2018 – 2022</text:span></text:span></text:p>
      <text:p text:style-name="Normální"><text:span text:style-name="Standardní_20_písmo_20_odstavce"><text:span text:style-name="T18">které se uskutečnilo dne <text:s/>22.12. 2021 od 17,00 hod. na Obecním úřadě v Žimu</text:span></text:span></text:p>
      <text:p text:style-name="Normální"/>
      <text:p text:style-name="Normální"><text:span text:style-name="Standardní_20_písmo_20_odstavce"><text:span text:style-name="T5">Zastupitelstvo obce Žim:</text:span></text:span></text:p>
      <text:p text:style-name="Normální"><text:span text:style-name="Standardní_20_písmo_20_odstavce"><text:span text:style-name="T6">1. Schvaluje:</text:span></text:span></text:p>
      <text:p text:style-name="Normální"><text:span text:style-name="Standardní_20_písmo_20_odstavce"><text:span text:style-name="T8">- <text:s/>Program zasedání</text:span></text:span></text:p>
      <text:p text:style-name="Normální"><text:span text:style-name="Standardní_20_písmo_20_odstavce"><text:span text:style-name="T8">- <text:s/>Ověřovatele zápisu: <text:s/>Ladislav Beran, Petr Vandlíček</text:span></text:span></text:p>
      <text:p text:style-name="Normální"><text:span text:style-name="Standardní_20_písmo_20_odstavce"><text:span text:style-name="T8">- <text:s/>Návrhovou komisi: <text:s text:c="3"/>Petr Vandlíček, Lucie Pavlasová</text:span></text:span><text:span text:style-name="Standardní_20_písmo_20_odstavce"><text:span text:style-name="T1"> </text:span></text:span></text:p>
      <text:p text:style-name="Normální"><text:span text:style-name="Standardní_20_písmo_20_odstavce"><text:span text:style-name="T1">- </text:span></text:span><text:span text:style-name="Standardní_20_písmo_20_odstavce"><text:span text:style-name="T17"><text:s/></text:span></text:span><text:span text:style-name="Standardní_20_písmo_20_odstavce"><text:span text:style-name="T9"><text:s/></text:span></text:span><text:span text:style-name="Standardní_20_písmo_20_odstavce"><text:span text:style-name="T11">Rozpočtovou změnu č. 6/2021</text:span></text:span></text:p>
      <text:p text:style-name="P2">- <text:s text:c="2"/><text:bookmark-start text:name="_Hlk59460315"/>Plán inventur<text:bookmark-end text:name="_Hlk59460315"/> </text:p>
      <text:p text:style-name="P4"><text:span text:style-name="Standardní_20_písmo_20_odstavce"><text:span text:style-name="T1">- <text:s/></text:span></text:span><text:span text:style-name="Standardní_20_písmo_20_odstavce"><text:span text:style-name="T8"><text:s/></text:span></text:span><text:span text:style-name="Standardní_20_písmo_20_odstavce"><text:span text:style-name="T1">Návrh rozpočtu na rok 2022. Byla provedena úprava návrhu rozpočtu – Příjmy 2022 byly převedeny z položky 1337 na položku 1345. Položka 1337 mínus 150000,-Kč.(Příjem ze zrušeného poplatku za KO. Položka 1345 plus 150000,-Kč. (příjem z poplatku za obecní systém odpadového hospodářství). Příjmy 4 798 400,-Kč, výdaje 4 721 346,40Kč.<text:tab/></text:span></text:span></text:p>
      <text:p text:style-name="P7"><text:span text:style-name="Standardní_20_písmo_20_odstavce"><text:span text:style-name="T8">- </text:span></text:span><text:span text:style-name="Standardní_20_písmo_20_odstavce"><text:span text:style-name="T11">Návrh střednědobého rozpočtu na roky 2022-2023</text:span></text:span><text:span text:style-name="Standardní_20_písmo_20_odstavce"><text:span text:style-name="T8"> -</text:span></text:span><text:span text:style-name="Standardní_20_písmo_20_odstavce"><text:span text:style-name="T25"> </text:span></text:span><text:span text:style-name="Standardní_20_písmo_20_odstavce"><text:span text:style-name="Strong_20_Emphasis"><text:span text:style-name="T26">Příjmy 2022 = změna položky z 1337 na 1345</text:span></text:span></text:span></text:p>
      <text:p text:style-name="P9"><text:span text:style-name="T25">Pol. 1337 – 150 000,-Kč /Příjem ze zrušeného poplatku za komunální odpad/ Pol. 1345 + 150 000,-Kč /Příjem z poplatku za obecní systém odpadového hospodářství/ <text:s text:c="57"/></text:span><text:span text:style-name="Strong_20_Emphasis"><text:span text:style-name="T26">Příjmy 2023 = změna položky z 1337 na 1345 - </text:span></text:span><text:span text:style-name="T25">Pol. 1337 – 160 000,-Kč /Příjem ze zrušeného poplatku za komunální odpad/ Pol. 1345 + 160 000,-Kč /Příjem z poplatku za obecní systém odpadového hospodářství/ <text:s text:c="163"/></text:span><text:span text:style-name="Standardní_20_písmo_20_odstavce"><text:span text:style-name="T8">- </text:span></text:span><text:span text:style-name="Standardní_20_písmo_20_odstavce"><text:span text:style-name="T11">Žádost jednotky sboru dobrovolných hasičů Žalany – <text:s/>obec Žim na objednávku zakoupí a následně daruje SDH Žalany -</text:span></text:span><text:span text:style-name="Standardní_20_písmo_20_odstavce"><text:span text:style-name="T10">1ks </text:span></text:span><text:span text:style-name="Standardní_20_písmo_20_odstavce"><text:span text:style-name="T11">zásahového obleku <text:s/>GoodPRO FR4 Fire Warrior a obuvy za cenu do 26 000,-Kč. Darovací smlouva <text:s text:c="106"/>- <text:s/>návrh na zhotovení sjezdu od silnice III. třídy k obecním domům čp. 7, </text:span></text:span><text:span text:style-name="T11">Bude oslovena společnost Stavby Horizont s.r.o. Nám. Svobody 17, Dubí Mstišov a zaslána objednávka oproti cenové nabídce – realizace 4/2022 <text:s text:c="90"/></text:span><text:span text:style-name="Standardní_20_písmo_20_odstavce"><text:span text:style-name="T11">- <text:s/>Návrh na udělování finanční </text:span></text:span><text:span text:style-name="Standardní_20_písmo_20_odstavce"><text:span text:style-name="T12">slevy</text:span></text:span><text:span text:style-name="Standardní_20_písmo_20_odstavce"><text:span text:style-name="T11"> na platbu za komunální odpad důchodcům od 64 let věku, </text:span></text:span><text:span text:style-name="Standardní_20_písmo_20_odstavce"><text:span text:style-name="T12">i těm kteří dosáhnou věku 64 let v daném roce,</text:span></text:span><text:span text:style-name="Standardní_20_písmo_20_odstavce"><text:span text:style-name="T11"> ve výši 400,-Kč od 1/2022 do odvolání <text:s text:c="24"/>- Opravu a položení AB krytu od silnice III. třídy ke kontejnerovému stání Záhoří, jelikož prostor mezi silnicí a kontejnerovým stáním má měkký podklad a kontejnery by se bořily do stávajícího povrchu. Úpravu provede</text:span></text:span><text:span text:style-name="Standardní_20_písmo_20_odstavce"><text:span text:style-name="T19"> zhotovitel <text:s/>kontejnerového stání </text:span></text:span><text:span text:style-name="Standardní_20_písmo_20_odstavce"><text:span text:style-name="T20">STOSTAV s.r.o. <text:s text:c="13"/>IČ: 25032437, Proboštovská 1972, Teplice, ještě letos </text:span></text:span><text:span text:style-name="Standardní_20_písmo_20_odstavce"><text:span text:style-name="T19">v ceně 18283,66 Kč. vč. DPH – objednávka 24/2021 <text:s text:c="143"/></text:span></text:span><text:span text:style-name="Standardní_20_písmo_20_odstavce"><text:span text:style-name="T11">- </text:span></text:span><text:span text:style-name="Standardní_20_písmo_20_odstavce"><text:span text:style-name="T10">Žádost <text:s/>Čez Distribuce k </text:span></text:span><text:span text:style-name="Standardní_20_písmo_20_odstavce"><text:span text:style-name="T11">uzavření smlouvy o smlouvě budoucí o zřízení věcného břemene pro stavbu TP-Žim, p.p.č. 1289/9-lokalita 6xOM, číslo stavby IV-12-4020043. Stavba bude na parcelách obce Žim p.p.č. 1196/2,183/12, 183/2 a 1295 vše <text:s/>k.ú. Žim LV 10001 Jednorázová náhrada 2758,-Kč.</text:span></text:span> <text:span text:style-name="Standardní_20_písmo_20_odstavce"><text:span text:style-name="T11"><text:s/></text:span></text:span><text:span text:style-name="Standardní_20_písmo_20_odstavce"><text:span text:style-name="T10">Důvod - změna technického řešení projektu. Tímto se ruší předchozí smlouva o smlouvě budoucí schválena usnesením č. 22/2021 ze dne 3.11. 2021 <text:s text:c="43"/></text:span></text:span>- <text:s/><text:span text:style-name="Standardní_20_písmo_20_odstavce"><text:span text:style-name="T10">smlouvu o bezúplatném převodu vlastnického práva k nemovitým věcem uzavřená dle ust. § 1746 odst. 2 a násl. zákona č. 89/2012 Sb. Mezi obcí Žim a </text:span></text:span><text:span text:style-name="Standardní_20_písmo_20_odstavce"><text:span text:style-name="T11">Správou železnic, státní organizace</text:span></text:span><text:span text:style-name="Standardní_20_písmo_20_odstavce"><text:span text:style-name="T10"> se sídlem: Praha 1 – Nové Město, Dlážděná 1003/7. Předmětem převodu je pozemek parcelní číslo</text:span></text:span><text:span text:style-name="Standardní_20_písmo_20_odstavce"><text:span text:style-name="T21"> </text:span></text:span><text:span text:style-name="Standardní_20_písmo_20_odstavce"><text:span text:style-name="T10">1289/16 v katastrálním území Žim včetně jeho součástí a příslušenství <text:s text:c="41"/></text:span></text:span>- <text:span text:style-name="Standardní_20_písmo_20_odstavce"><text:span text:style-name="T10">výrobu 2 ks násypek pro kotle <text:s/>EKOEFEKT 48Kw bytový dům č.p. 7. Důvodem je propálení násypek a tím havárie kotlů. Bude zaslána objednávka č. 25/2021 <text:s/>zhotoviteli <text:s/>Daniel Škaryd, Dubice</text:span></text:span></text:p>
      <text:p text:style-name="P8"><text:soft-page-break/><text:span text:style-name="T27">2. Berou na vědomí</text:span></text:p>
      <text:p text:style-name="P5"><text:span text:style-name="Standardní_20_písmo_20_odstavce"><text:span text:style-name="T6">- <text:s/></text:span></text:span><text:span text:style-name="Standardní_20_písmo_20_odstavce"><text:span text:style-name="T11">dílčí přezkoumání hospodaření za rok 2021 od 1.1. do 30.9.2021 <text:s/>hospodaření obce bylo bez chyb a nedostatků </text:span></text:span></text:p>
      <text:p text:style-name="P5"><text:span text:style-name="Standardní_20_písmo_20_odstavce"><text:span text:style-name="T6">- </text:span></text:span><text:span text:style-name="Standardní_20_písmo_20_odstavce"><text:span text:style-name="T11">Technickou infrastrukturou pro 5RD na p.p.č. 1289/9. Jedná se o řešení pro zamýšlenou výstavbu <text:s/>RD. <text:s/></text:span></text:span></text:p>
      <text:p text:style-name="P5"><text:span text:style-name="Standardní_20_písmo_20_odstavce"><text:span text:style-name="T6">- <text:s/></text:span></text:span><text:span text:style-name="Standardní_20_písmo_20_odstavce"><text:span text:style-name="T10">žádosti o finanční příspěvek z Fondu Ústeckého kraje na Oslavy 670 let vzniku obce Žim. Žádosti nebylo vyhověno</text:span></text:span></text:p>
      <text:p text:style-name="P5"><text:span text:style-name="Standardní_20_písmo_20_odstavce"><text:span text:style-name="T6">- <text:s/></text:span></text:span><text:span text:style-name="Standardní_20_písmo_20_odstavce"><text:span text:style-name="T11">výhled </text:span></text:span><text:span text:style-name="Standardní_20_písmo_20_odstavce"><text:span text:style-name="T10">o možnostech a počtu nových připojení na obecní kanalizaci k 31.5. 2021 a výhled dalších připojení. Možno je ještě 31 EO. To znamená připojení cca 6 domů, a již napojených bez přihlášení k trvalému pobytu na p.č. 105/15,16,25,26. <text:s/>V případě povolování dalších staveb bude nutné zvýšit kapacitu ČOV, nebo stavebníci budou mít žumpy na vyvážení, nebo bude vyhlášena stavební uzávěra</text:span></text:span></text:p>
      <text:p text:style-name="P5"><text:span text:style-name="Standardní_20_písmo_20_odstavce"><text:span text:style-name="T6">- <text:s/></text:span></text:span><text:span text:style-name="Standardní_20_písmo_20_odstavce"><text:span text:style-name="T11">informaci starosty</text:span></text:span><text:span text:style-name="Standardní_20_písmo_20_odstavce"><text:span text:style-name="T6"> </text:span></text:span><text:span text:style-name="Standardní_20_písmo_20_odstavce"><text:span text:style-name="T10">o</text:span></text:span><text:span text:style-name="Standardní_20_písmo_20_odstavce"><text:span text:style-name="T15"> </text:span></text:span><text:span text:style-name="Standardní_20_písmo_20_odstavce"><text:span text:style-name="T10">finančním příspěvku na obnovu, zajištění a výchovu lesních porostů 71000,- Kč. a příspěvek na zmírnění dopadů kůrovcové kalamity 110200,-Kč. Vše od Ministerstva zemědělství, proplácel Ústecký kraj </text:span></text:span></text:p>
      <text:p text:style-name="P3"/>
      <text:p text:style-name="Normální"/>
      <text:p text:style-name="Normální"><text:span text:style-name="Standardní_20_písmo_20_odstavce"><text:span text:style-name="T6">3. Pověřují starostu </text:span></text:span></text:p>
      <text:p text:style-name="Normální"><text:span text:style-name="Standardní_20_písmo_20_odstavce"><text:span text:style-name="T8">- <text:s/></text:span></text:span><text:span text:style-name="Standardní_20_písmo_20_odstavce"><text:span text:style-name="T11">. Zastupitelé pověřují starostu k projednání podrobností k Technické infrastruktuře pro 5RD na parcele 1289/9 s projektantkou Ing. Dagmar Košovou</text:span></text:span></text:p>
      <text:p text:style-name="P1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8">v Žimu 22.12. <text:s/>2021</text:span></text:span><text:span text:style-name="Standardní_20_písmo_20_odstavce"><text:span text:style-name="T13"> </text:span></text:span></text:p>
      <text:p text:style-name="Normální"><text:span text:style-name="Standardní_20_písmo_20_odstavce"><text:span text:style-name="T13"><text:s text:c="12"/></text:span></text:span></text:p>
      <text:p text:style-name="Normální"/>
      <text:p text:style-name="Normální"/>
      <text:p text:style-name="Normální"><text:span text:style-name="Standardní_20_písmo_20_odstavce"><text:span text:style-name="T13"><text:s/></text:span></text:span><text:span text:style-name="Standardní_20_písmo_20_odstavce"><text:span text:style-name="T8">Zapsal: <text:s text:c="25"/>Petra Urbanová <text:s text:c="3"/>…………………………… <text:s text:c="6"/></text:span></text:span></text:p>
      <text:p text:style-name="Normální"/>
      <text:p text:style-name="P1"><text:s/></text:p>
      <text:p text:style-name="P1"/>
      <text:p text:style-name="P1"/>
      <text:p text:style-name="Normální"><text:span text:style-name="Standardní_20_písmo_20_odstavce"><text:span text:style-name="T8"><text:s/>Ověřovatelé zápisu: <text:s text:c="4"/>Petr Vandlíček <text:s text:c="9"/>……………………………..</text:span></text:span></text:p>
      <text:p text:style-name="Normální"/>
      <text:p text:style-name="P1"><text:s text:c="9"/></text:p>
      <text:p text:style-name="Normální"><text:span text:style-name="Standardní_20_písmo_20_odstavce"><text:span text:style-name="T8"><text:s text:c="38"/>Ladislav Beran <text:s text:c="9"/>……………………………</text:span></text:span></text:p>
      <text:p text:style-name="Normální"/>
      <text:p text:style-name="Normální"/>
      <text:p text:style-name="Normální"><text:span text:style-name="Standardní_20_písmo_20_odstavce"><text:span text:style-name="T8"><text:s/>Starosta obce: <text:s text:c="13"/>Zdeněk Haramul <text:s text:c="7"/>……………………………</text:span></text:span></text:p>
      <text:p text:style-name="Normální"><text:span text:style-name="Standardní_20_písmo_20_odstavce"><text:span text:style-name="T7"><text:s text:c="5"/></text:span></text:span></text:p>
      <text:p text:style-name="Normální"/>
      <text:p text:style-name="Normální"/>
      <text:p text:style-name="Normální"/>
      <text:p text:style-name="Normální"><text:span text:style-name="Standardní_20_písmo_20_odstavce"><text:span text:style-name="T7"><text:s/></text:span></text:span></text:p>
      <text:p text:style-name="Normální"/>
      <text:p text:style-name="Normální"><text:soft-page-break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Haramul</meta:initial-creator>
    <meta:creation-date>2022-01-05T14:29:00Z</meta:creation-date>
    <dc:date>2022-01-12T11:19:51.596000000</dc:date>
    <meta:print-date>2022-01-05T14:22:00Z</meta:print-date>
    <meta:editing-cycles>3</meta:editing-cycles>
    <meta:editing-duration>PT13M44S</meta:editing-duration>
    <meta:document-statistic meta:table-count="0" meta:image-count="0" meta:object-count="0" meta:page-count="3" meta:paragraph-count="33" meta:word-count="679" meta:character-count="5300" meta:non-whitespace-character-count="3695"/>
    <meta:template xlink:type="simple" xlink:actuate="onRequest" xlink:title="" xlink:href="Normal"/>
  </office:meta>
</office:document-meta>
</file>