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Základní_20_text_20_2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Základní_20_text_20_2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ing_20_1" style:master-page-name="Standard">
      <style:paragraph-properties style:page-number="auto" fo:keep-with-next="always">
        <style:tab-stops>
          <style:tab-stop style:position="0cm"/>
        </style:tab-stops>
      </style:paragraph-properties>
    </style:style>
    <style:style style:name="P10" style:family="paragraph" style:parent-style-name="Základní_20_text_20_2"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Základní_20_text_20_2">
      <style:text-properties fo:color="#222222" fo:font-size="12pt" style:text-underline-style="none" fo:font-weight="normal" fo:background-color="transparent" style:font-name-asian="Times New Roman1" style:font-size-asian="12pt" style:language-asian="cs" style:country-asian="CZ" style:font-weight-asian="normal" style:font-name-complex="Times New Roman1" style:font-size-complex="12pt" style:font-weight-complex="normal"/>
    </style:style>
    <style:style style:name="P1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fo:color="#222222" fo:font-size="12pt" style:text-underline-style="none" fo:font-weight="normal" fo:background-color="transparent" style:font-name-asian="Times New Roman1" style:font-size-asian="12pt" style:language-asian="cs" style:country-asian="CZ" style:font-weight-asian="normal" style:font-name-complex="Times New Roman1" style:font-size-complex="12pt" style:font-weight-complex="normal"/>
    </style:style>
    <style:style style:name="P14" style:family="paragraph" style:parent-style-name="Standard">
      <style:text-properties fo:font-size="14pt" fo:font-weight="bold" style:font-size-asian="14pt" style:font-weight-asian="bold"/>
    </style:style>
    <style:style style:name="T1" style:family="text">
      <style:text-properties fo:font-size="16pt" style:font-size-asian="16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anguage="en" fo:country="US" fo:font-weight="normal" style:font-size-asian="12pt" style:language-asian="zxx" style:country-asian="none" style:font-weight-asian="norm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222222" fo:font-size="12pt" fo:font-weight="normal" fo:background-color="transparent" style:font-name-asian="Times New Roman1" style:font-size-asian="12pt" style:language-asian="cs" style:country-asian="CZ" style:font-weight-asian="normal" style:font-name-complex="Times New Roman1" style:font-size-complex="12pt" style:font-weight-complex="normal"/>
    </style:style>
    <style:style style:name="T9" style:family="text">
      <style:text-properties fo:color="#222222" fo:font-size="12pt" style:text-underline-style="none" fo:font-weight="normal" fo:background-color="transparent" style:font-name-asian="Times New Roman1" style:font-size-asian="12pt" style:language-asian="cs" style:country-asian="CZ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 text:c="42"/><text:span text:style-name="T4">Usnesení č. 35</text:span></text:h>
      <text:p text:style-name="Standard"><text:span text:style-name="T1"><text:s text:c="19"/></text:span><text:span text:style-name="T2">ze zasedání zastupitelstva konaného dne 7.3. 2018</text:span></text:p>
      <text:p text:style-name="P2"><text:s text:c="37"/>pro volební období 2014 – 2018</text:p>
      <text:p text:style-name="P2"/>
      <text:p text:style-name="P2"/>
      <text:p text:style-name="P4">Zastupitelstvo obce Žim:</text:p>
      <text:p text:style-name="P3">1. Schvaluje:</text:p>
      <text:p text:style-name="P6"><text:s text:c="2"/>- <text:s/>Program zasedání</text:p>
      <text:p text:style-name="P6"><text:s text:c="2"/>- <text:s/>Ověřovatele zápisu: Jindřich Moravec, Petr Škaryd</text:p>
      <text:p text:style-name="Standard"><text:span text:style-name="T5"><text:s text:c="2"/>- <text:s/>Složení návrhové komise: <text:s/></text:span><text:span text:style-name="T6">Petr Vandlíček, Adam Pavlas</text:span></text:p>
      <text:p text:style-name="Standard"><text:span text:style-name="T9"><text:s text:c="2"/>- <text:s/>záměr obce na prodej části pozemku p.p.č. 1297 cca 96m2</text:span></text:p>
      <text:p text:style-name="Standard"><text:span text:style-name="T9"><text:s text:c="2"/>- <text:s text:c="2"/>rozpočtové opartření č. 2/2018</text:span></text:p>
      <text:p text:style-name="Základní_20_text_20_2"><text:s text:c="2"/>- <text:span text:style-name="T8"><text:s/>o</text:span><text:span text:style-name="T9">pravy prostorů v budově obecního úřadu č.p. 28, bývalý obchod - změna využití, na místnosti pro stolní tenis místních občanů. Oprava omítek, rozvodu elektřiny, nová podlaha s povrchem pro stolní tenis</text:span></text:p>
      <text:p text:style-name="P13">Oprava skladovacích prostor v přízemí – omítky, <text:s/>elektřina, podlaha <text:s text:c="4"/></text:p>
      <text:p text:style-name="P11"><text:span text:style-name="T8">Zednické práce, elektroinstalační práce a podlahářské práce <text:s/>provedou <text:s/>firmy vybrané na rekonstrukci bývalé hospody v 1 patře budovy č.p. 28. Budou obeslány na podání cenových nabýdek do termínu příštího zasedání zastupitelstva 4.4. 2018</text:span></text:p>
      <text:p text:style-name="Základní_20_text_20_2"><text:span text:style-name="T3"><text:s text:c="2"/>- </text:span><text:span text:style-name="T7"><text:s text:c="2"/>zakoupení výčepního zařízení pro klubovnu cca 23 000,- Kč., <text:s/>bezolejový kompresor 5000,-Kč. Nábytek do klubovny do 20 000,-Kč, vybavení klubovny kuchyňským nádobíma gastro vybavením v ceně do 25 000,-Kč</text:span></text:p>
      <text:p text:style-name="P8"><text:s text:c="2"/>- <text:s/>Podporu <text:s/>žadatelům o kotlíkovou dotaci na Krajském úřadě Ústeckého kraje občanům, kteří zažádají nebo jí úspěšně podají. <text:s text:c="2"/>Návrh na finanční podporu od obce Žim - 10 000,-Kč <text:s text:c="2"/></text:p>
      <text:p text:style-name="P8">těmto žadatelům </text:p>
      <text:p text:style-name="P8"><text:s text:c="5"/></text:p>
      <text:p text:style-name="P7">2. <text:s/>Bere na vědomí</text:p>
      <text:p text:style-name="P8"><text:span text:style-name="T10"><text:s/>- <text:s/>Zápis o přezkoumání hospodaření obce za rok 2017 . Byla předložena písemná zpráva o výsledku hospodaření a dána k nahlédnutí zastupitelům. Závěr přezkoumání hospodaření: Nebyly zjištěny chyby a nedostatky (§ 10 odst. 3 psm. a) zákona 420/2004 Sb.)</text:span></text:p>
      <text:p text:style-name="P3"/>
      <text:p text:style-name="P3"/>
      <text:p text:style-name="P3"/>
      <text:p text:style-name="Standard"><text:s/></text:p>
      <text:p text:style-name="Standard"/>
      <text:p text:style-name="Standard"/>
      <text:p text:style-name="Standard"/>
      <text:p text:style-name="P5">Zapsal: <text:s text:c="21"/>Petra Urbanová <text:s text:c="11"/>……………………………..</text:p>
      <text:p text:style-name="P5"/>
      <text:p text:style-name="P5"/>
      <text:p text:style-name="P5"/>
      <text:p text:style-name="P5">Ověřovatelé zápisu: <text:s/>Jindřich Moravec <text:s text:c="8"/>……………………………..</text:p>
      <text:p text:style-name="P5"/>
      <text:p text:style-name="P5"><text:s text:c="3"/></text:p>
      <text:p text:style-name="P5"><text:s text:c="43"/>Petr Škaryd <text:s text:c="11"/>……………………………</text:p>
      <text:p text:style-name="P5"/>
      <text:p text:style-name="P5"/>
      <text:p text:style-name="P5">Starosta obce: <text:s text:c="11"/>Zdeněk Haramul <text:s text:c="9"/>……………………………</text:p>
      <text:p text:style-name="P1"><text:s text:c="5"/></text:p>
      <text:p text:style-name="P1"><text:soft-page-break/></text:p>
      <text:p text:style-name="P1"/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cs" fo:country="CZ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Základní_20_text_20_2" style:display-name="Základní text 2" style:family="paragraph" style:parent-style-name="Standard">
      <style:text-properties fo:font-size="12pt" fo:font-weight="bold" style:font-size-asian="12pt" style:font-weight-asian="bold"/>
    </style:style>
    <style:style style:name="WW8Num2z0" style:family="text">
      <style:text-properties style:font-name="StarSymbol"/>
    </style:style>
    <style:style style:name="Absatz-Standardschriftart" style:family="text"/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                                              Usnesení</dc:title>
    <meta:initial-creator>Zdeněk</meta:initial-creator>
    <meta:creation-date>2008-09-29T14:08:00</meta:creation-date>
    <dc:date>2018-03-26T18:00:15.97</dc:date>
    <meta:print-date>2018-03-26T17:56:59.90</meta:print-date>
    <meta:editing-cycles>18</meta:editing-cycles>
    <meta:editing-duration>PT3H36M51S</meta:editing-duration>
    <meta:document-statistic meta:table-count="0" meta:image-count="0" meta:object-count="0" meta:page-count="2" meta:paragraph-count="27" meta:word-count="251" meta:character-count="1926"/>
    <meta:user-defined meta:name="Informace 1"/>
    <meta:user-defined meta:name="Informace 2"/>
    <meta:user-defined meta:name="Informace 3"/>
    <meta:user-defined meta:name="Informace 4"/>
  </office:meta>
</office:document-meta>
</file>