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3pt"/>
    </style:style>
    <style:style style:name="P5" style:family="paragraph" style:parent-style-name="Standard">
      <style:text-properties fo:color="#222222"/>
    </style:style>
    <style:style style:name="P6" style:family="paragraph" style:parent-style-name="Základní_20_text_20_2">
      <style:text-properties fo:font-weight="normal" style:font-weight-asian="normal"/>
    </style:style>
    <style:style style:name="P7" style:family="paragraph" style:parent-style-name="Základní_20_text_20_2">
      <style:text-properties fo:font-weight="normal" style:font-weight-asian="normal" style:font-weight-complex="bold"/>
    </style:style>
    <style:style style:name="P8" style:family="paragraph" style:parent-style-name="Základní_20_text_20_2">
      <style:text-properties fo:color="#222222" fo:font-size="14pt" style:font-name-asian="Times New Roman" style:font-size-asian="14pt" style:language-asian="cs" style:country-asian="CZ" style:font-name-complex="Times New Roman" style:font-size-complex="14pt" style:font-weight-complex="bold"/>
    </style:style>
    <style:style style:name="P9" style:family="paragraph" style:parent-style-name="Základní_20_text_20_2">
      <style:text-properties fo:color="#222222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cs" style:country-asian="CZ" style:font-name-complex="Times New Roman" style:font-size-complex="14pt" style:font-weight-complex="bold"/>
    </style:style>
    <style:style style:name="P10" style:family="paragraph" style:parent-style-name="Normální">
      <style:paragraph-properties fo:hyphenation-ladder-count="no-limit"/>
      <style:text-properties fo:hyphenate="true"/>
    </style:style>
    <style:style style:name="P11" style:family="paragraph" style:parent-style-name="Heading_20_1">
      <style:text-properties fo:font-size="15pt" style:font-size-asian="15pt" style:font-size-complex="15pt"/>
    </style:style>
    <style:style style:name="P12" style:family="paragraph" style:parent-style-name="Heading_20_1" style:master-page-name="MP0">
      <style:paragraph-properties fo:margin-left="-0.132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color="#000000" fo:font-size="14pt" style:font-name-asian="Times New Roman" style:font-size-asian="14pt" style:language-asian="cs" style:country-asian="CZ" style:font-name-complex="Arial" style:font-size-complex="14pt" style:font-weight-complex="bold"/>
    </style:style>
    <style:style style:name="T4" style:family="text">
      <style:text-properties fo:color="#000000" fo:font-size="12pt" style:font-name-asian="Times New Roman" style:font-size-asian="12pt" style:language-asian="cs" style:country-asian="CZ" style:font-name-complex="Arial" style:font-weight-complex="bold"/>
    </style:style>
    <style:style style:name="T5" style:family="text">
      <style:text-properties fo:font-weight="normal" style:font-weight-asian="normal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222222"/>
    </style:style>
    <style:style style:name="T9" style:family="text">
      <style:text-properties fo:color="#222222" fo:font-size="14pt" style:font-name-asian="Times New Roman" style:font-size-asian="14pt" style:language-asian="cs" style:country-asian="CZ" style:font-name-complex="Times New Roman" style:font-size-complex="14pt" style:font-weight-complex="bold"/>
    </style:style>
    <style:style style:name="T10" style:family="text">
      <style:text-properties fo:color="#222222" fo:font-weight="bold" style:font-name-asian="Times New Roman" style:language-asian="cs" style:country-asian="CZ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 text:c="40"/><text:span text:style-name="Standardní_20_písmo_20_odstavce"><text:span text:style-name="T1">USNESENÍ</text:span></text:span><text:span text:style-name="Standardní_20_písmo_20_odstavce"><text:span text:style-name="T2"> <text:s text:c="2"/>č. 15</text:span></text:span></text:h>
      <text:h text:style-name="P11" text:outline-level="1"><text:s text:c="21"/>Z veřejného zasedání zastupitelstva obce Žim,</text:h>
      <text:h text:style-name="P11" text:outline-level="1"><text:s text:c="31"/>pro volební období 2018 – 2022</text:h>
      <text:h text:style-name="Heading_20_1" text:outline-level="1"><text:span text:style-name="Standardní_20_písmo_20_odstavce"><text:span text:style-name="T3"><text:s text:c="10"/></text:span></text:span><text:span text:style-name="Standardní_20_písmo_20_odstavce"><text:span text:style-name="T4">které se uskutečnilo dne <text:s/>7.10. 2020 od 17:00 hod. na Obecním úřadě v Žimu</text:span></text:span></text:h>
      <text:p text:style-name="Standard"/>
      <text:p text:style-name="P1">Zastupitelstvo obce Žim:</text:p>
      <text:p text:style-name="P2">1. Schvaluje:</text:p>
      <text:p text:style-name="Standard"><text:s text:c="2"/>- <text:s/>Program zasedání</text:p>
      <text:p text:style-name="Standard"><text:s text:c="2"/>- <text:s/>Ověřovatele zápisu: <text:s/>Petr Vandlíček, Ladislav Beran</text:p>
      <text:p text:style-name="Standard"><text:s text:c="2"/>- <text:s/>Složení návrhové komise: Lucie Pavlasová, Petr Vandlíček</text:p>
      <text:p text:style-name="Základní_20_text_20_2"><text:s text:c="2"/>- <text:s/><text:span text:style-name="Standardní_20_písmo_20_odstavce"><text:span text:style-name="T5">Smlouvu o využívání sběrného dvora <text:s/>Velemín</text:span></text:span></text:p>
      <text:p text:style-name="P7"><text:s text:c="2"/>- <text:s/>Smlouvu o zřízení věcného břemene-Služebnosti,: TP-Žim-Záhoří, ppč. 501, <text:s text:c="7"/></text:p>
      <text:p text:style-name="Základní_20_text_20_2"><text:span text:style-name="Standardní_20_písmo_20_odstavce"><text:span text:style-name="T5"><text:s text:c="3"/></text:span></text:span><text:span text:style-name="Standardní_20_písmo_20_odstavce"><text:span text:style-name="T6"><text:s text:c="3"/></text:span></text:span><text:span text:style-name="Standardní_20_písmo_20_odstavce"><text:span text:style-name="T5">st.51-nová OM, IV-12-4016860 <text:s text:c="3"/></text:span></text:span></text:p>
      <text:p text:style-name="Základní_20_text_20_2"><text:span text:style-name="Standardní_20_písmo_20_odstavce"><text:span text:style-name="T6"><text:s/>- <text:s text:c="2"/></text:span></text:span><text:span text:style-name="Standardní_20_písmo_20_odstavce"><text:span text:style-name="T5">Aktualizaci směrnice o finanční kontrole 1/2020</text:span></text:span> <text:s text:c="7"/></text:p>
      <text:p text:style-name="P10"><text:span text:style-name="Standardní_20_písmo_20_odstavce"><text:span text:style-name="T6"><text:s/>- <text:s/></text:span></text:span><text:s/>Aktualizaci vnitřní organizační směrnice č. 2 pro volební období 2018-2022 <text:span text:style-name="Standardní_20_písmo_20_odstavce"><text:span text:style-name="T7"><text:s/></text:span></text:span></text:p>
      <text:p text:style-name="Normální"><text:span text:style-name="Standardní_20_písmo_20_odstavce"><text:span text:style-name="T7"><text:s/>- <text:s text:c="2"/></text:span></text:span>OZV č. 1/2020 o ochraně veřejné zeleně, parkování automobilů na veřejné zeleni</text:p>
      <text:p text:style-name="Normální"><text:s/>- <text:s text:c="2"/>vystavení povolenky <text:s/>k lovu na Záhořském rybníku. Návrh Ceny povolenek je: jeden</text:p>
      <text:p text:style-name="Standard"><text:s text:c="5"/>Dospělí místní občan na jeden rok 1000,-Kč., jednodenní 200,-Kč. <text:s/>Dospělí přespolní na <text:s text:c="5"/></text:p>
      <text:p text:style-name="Standard"><text:s text:c="5"/>rok 2000,- jednodenní 300,-Kč. <text:s/>Děti do 12 let s trvalým pobytem i přespolní 50% ceny.</text:p>
      <text:p text:style-name="Standard"><text:s/>- <text:s/>Z důvodu koronaviru a vyhlášeného nouzového stavu se ruší veškeré kulturní akce do <text:s/></text:p>
      <text:p text:style-name="Standard"><text:s text:c="4"/>odvolání</text:p>
      <text:p text:style-name="Normální"><text:s/>- <text:span text:style-name="Standardní_20_písmo_20_odstavce"><text:span text:style-name="T8"><text:s/></text:span></text:span>Žádost DS Hasiči Žalany o dar - nákup Proudnice C52 kombinovaná a 2 ks. baterie</text:p>
      <text:p text:style-name="Normální"><text:s text:c="4"/>Baner 180Ah. Bylo konstatováno, že žádosti bude vyhověno a to formou daru od obce. <text:s text:c="17"/></text:p>
      <text:p text:style-name="P5"><text:s text:c="4"/>Obec vystaví objednávky na nákup uvedených věcí - proudnice v ceně 15524,30Kč a dvě <text:s/></text:p>
      <text:p text:style-name="P5"><text:s text:c="4"/>baterie v ceně 10 503,-Kč.</text:p>
      <text:p text:style-name="Normální"><text:span text:style-name="Standardní_20_písmo_20_odstavce"><text:span text:style-name="T8"><text:s/>- <text:s/></text:span></text:span>zimní údržba komunikací -úklid sněhu pan Vandlíček Petr, <text:span text:style-name="Standardní_20_písmo_20_odstavce"><text:span text:style-name="T8">bytem Žim. Bude mu zaslána <text:s/></text:span></text:span></text:p>
      <text:p text:style-name="Normální"><text:span text:style-name="Standardní_20_písmo_20_odstavce"><text:span text:style-name="T8"><text:s text:c="4"/>objednávka a hodinová sazba pro práci traktorem do 500,-Kč na 1 hodinu práce</text:span></text:span><text:span text:style-name="Standardní_20_písmo_20_odstavce"><text:span text:style-name="T9"> </text:span></text:span></text:p>
      <text:p text:style-name="P8"/>
      <text:p text:style-name="Normální"><text:span text:style-name="Standardní_20_písmo_20_odstavce"><text:span text:style-name="T8"><text:s text:c="2"/></text:span></text:span></text:p>
      <text:p text:style-name="P9">2. Bere na vědomí</text:p>
      <text:p text:style-name="P9"/>
      <text:p text:style-name="Normální"><text:span text:style-name="Standardní_20_písmo_20_odstavce"><text:span text:style-name="T10">- <text:s/></text:span></text:span>Zápis z dílčího přezkoumání hospodaření za rok 2020 </text:p>
      <text:p text:style-name="Standard"><text:span text:style-name="Standardní_20_písmo_20_odstavce"><text:span text:style-name="T10">- <text:s/></text:span></text:span>Žádostí vlastníků sousedních pozemků na vydání záměru obce na prodej pozemku 183/12 <text:s text:c="3"/></text:p>
      <text:p text:style-name="Standard"><text:s text:c="3"/>dle geometrického zaměření pro 8 vlastníků sousedních pozemků. <text:span text:style-name="Standardní_20_písmo_20_odstavce"><text:span text:style-name="T6">Po dohodě zastupitelů <text:s/></text:span></text:span></text:p>
      <text:p text:style-name="Standard"><text:span text:style-name="Standardní_20_písmo_20_odstavce"><text:span text:style-name="T6"><text:s text:c="3"/>bude projednáno na příštím zastupitelstvu.</text:span></text:span></text:p>
      <text:p text:style-name="Standard"><text:span text:style-name="Standardní_20_písmo_20_odstavce"><text:span text:style-name="T7">- <text:s/></text:span></text:span>Informace -<text:span text:style-name="Standardní_20_písmo_20_odstavce"><text:span text:style-name="T7"> </text:span></text:span>Obnova vodních nádrží u domu čp. 9<text:span text:style-name="Standardní_20_písmo_20_odstavce"><text:span text:style-name="T8">. Jedná se o soukromí projekt pana <text:s text:c="4"/></text:span></text:span></text:p>
      <text:p text:style-name="Standard"><text:span text:style-name="Standardní_20_písmo_20_odstavce"><text:span text:style-name="T10"><text:s text:c="3"/></text:span></text:span><text:span text:style-name="Standardní_20_písmo_20_odstavce"><text:span text:style-name="T8">Bc. Davida Jelínka</text:span></text:span></text:p>
      <text:p text:style-name="P9"/>
      <text:p text:style-name="Základní_20_text_20_2"/>
      <text:p text:style-name="P6">v Žimu <text:s text:c="2"/>7.10. <text:s/>2020</text:p>
      <text:p text:style-name="P6"/>
      <text:p text:style-name="Standard">Zapsal: <text:s text:c="24"/>Petra Urbanová <text:s text:c="11"/>……………………………..</text:p>
      <text:p text:style-name="Standard"/>
      <text:p text:style-name="Standard">Ověřovatelé zápisu: <text:s text:c="4"/>Ladislav Beran <text:s text:c="12"/>……………………………..</text:p>
      <text:p text:style-name="Standard"/>
      <text:p text:style-name="Standard"><text:s text:c="37"/>Petr Vandlíček <text:s text:c="13"/>……………………………</text:p>
      <text:p text:style-name="Standard"/>
      <text:p text:style-name="Standard">Starosta obce: <text:s text:c="13"/>Zdeněk Haramul <text:s text:c="11"/>……………………………</text:p>
      <text:p text:style-name="P3"><text:soft-page-break/><text:s text:c="5"/></text:p>
      <text:p text:style-name="P3"/>
      <text:p text:style-name="P3"/>
      <text:p text:style-name="P3"/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6pt" fo:font-weight="bold" style:font-size-asian="16pt" style:font-weight-asian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loext:contextual-spacing="false" fo:hyphenation-ladder-count="no-limit"/>
      <style:text-properties fo:font-size="18pt" fo:font-weight="bold" style:font-name-asian="Times New Roman" style:font-family-asian="'Times New Roman'" style:font-family-generic-asian="roman" style:font-pitch-asian="variable" style:font-size-asian="18pt" style:language-asian="cs" style:country-asian="CZ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49cm" fo:margin-bottom="0.049cm" loext:contextual-spacing="false" fo:hyphenation-ladder-count="no-limit"/>
      <style:text-properties fo:font-size="7.5pt" fo:font-weight="bold" style:font-name-asian="Times New Roman" style:font-family-asian="'Times New Roman'" style:font-family-generic-asian="roman" style:font-pitch-asian="variable" style:font-size-asian="7.5pt" style:language-asian="cs" style:country-asian="CZ" style:font-weight-asian="bold" style:font-name-complex="Times New Roman" style:font-family-complex="'Times New Roman'" style:font-family-generic-complex="roman" style:font-pitch-complex="variable" style:font-size-complex="7.5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Základní_20_text_20_2" style:display-name="Základní text 2" style:family="paragraph" style:parent-style-name="Standard">
      <style:paragraph-properties fo:hyphenation-ladder-count="no-limit"/>
      <style:text-properties fo:font-weight="bold" style:font-weight-asian="bold" fo:hyphenate="false"/>
    </style:style>
    <style:style style:name="Normální_20__28_web_29_" style:display-name="Normální (web)" style:family="paragraph" style:parent-style-name="Normální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cs" style:country-asian="CZ" style:font-name-complex="Tahoma" style:font-family-complex="Tahoma" style:font-family-generic-complex="swiss" style:font-pitch-complex="variable" style:language-complex="ar" style:country-complex="SA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cs" style:country-asian="CZ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Nadpis_20_6_20_Char" style:display-name="Nadpis 6 Char" style:family="text" style:parent-style-name="Standardní_20_písmo_20_odstavce">
      <style:text-properties style:font-name="Times New Roman" fo:font-family="'Times New Roman'" style:font-family-generic="roman" style:font-pitch="variable" fo:font-size="7.5pt" fo:font-weight="bold" style:font-name-asian="Times New Roman" style:font-family-asian="'Times New Roman'" style:font-family-generic-asian="roman" style:font-pitch-asian="variable" style:font-size-asian="7.5pt" style:language-asian="cs" style:country-asian="CZ" style:font-weight-asian="bold" style:font-name-complex="Times New Roman" style:font-family-complex="'Times New Roman'" style:font-family-generic-complex="roman" style:font-pitch-complex="variable" style:font-size-complex="7.5pt" style:font-weight-complex="bold"/>
    </style:style>
    <style:style style:name="Základní_20_text_20_2_20_Char" style:display-name="Základní text 2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title/>
    <meta:initial-creator>PC</meta:initial-creator>
    <meta:creation-date>2020-11-09T14:21:00Z</meta:creation-date>
    <dc:date>2020-11-09T15:59:37.084000000</dc:date>
    <meta:print-date>2020-11-09T14:20:00Z</meta:print-date>
    <meta:editing-cycles>3</meta:editing-cycles>
    <meta:editing-duration>PT1M33S</meta:editing-duration>
    <meta:document-statistic meta:table-count="0" meta:image-count="0" meta:object-count="0" meta:page-count="2" meta:paragraph-count="42" meta:word-count="314" meta:character-count="2396" meta:non-whitespace-character-count="17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Usnesení%20č.15%20zastupitelstva%207.10.%25202020%252Eodt/Normal"/>
  </office:meta>
</office:document-meta>
</file>