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ální" style:family="paragraph">
      <style:text-properties style:font-name="Times New Roman"/>
    </style:style>
    <style:style style:name="T12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 style:font-weight-complex="bold"/>
    </style:style>
    <style:style style:name="T22" style:parent-style-name="Standardnípísmoodstavce" style:family="text">
      <style:text-properties style:font-name="Times New Roman" style:font-weight-complex="bold"/>
    </style:style>
    <style:style style:name="T23" style:parent-style-name="Standardnípísmoodstavce" style:family="text">
      <style:text-properties style:font-name="Times New Roman"/>
    </style:style>
    <style:style style:name="P24" style:parent-style-name="Normální" style:family="paragraph">
      <style:text-properties style:font-name="Times New Roman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 style:font-weight-complex="bold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0" style:parent-style-name="Standardnípísmoodstavce" style:family="text">
      <style:text-properties style:font-name="Times New Roman" style:font-weight-complex="bold"/>
    </style:style>
    <style:style style:name="T31" style:parent-style-name="Standardnípísmoodstavce" style:family="text">
      <style:text-properties style:font-name="Times New Roman" style:font-weight-complex="bold"/>
    </style:style>
    <style:style style:name="T32" style:parent-style-name="Standardnípísmoodstavce" style:family="text">
      <style:text-properties style:font-name="Times New Roman" style:font-weight-complex="bold"/>
    </style:style>
    <style:style style:name="T33" style:parent-style-name="Standardnípísmoodstavce" style:family="text">
      <style:text-properties style:font-name="Times New Roman" style:font-weight-complex="bold"/>
    </style:style>
    <style:style style:name="P34" style:parent-style-name="Normální" style:family="paragraph">
      <style:paragraph-properties fo:line-height="115%"/>
    </style:style>
    <style:style style:name="T35" style:parent-style-name="Standardnípísmoodstavce" style:family="text">
      <style:text-properties style:font-name="Times New Roman" style:font-weight-complex="bold"/>
    </style:style>
    <style:style style:name="T3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weight-complex="bold"/>
    </style:style>
    <style:style style:name="T39" style:parent-style-name="Standardnípísmoodstavce" style:family="text">
      <style:text-properties style:font-name="Times New Roman" style:font-weight-complex="bold"/>
    </style:style>
    <style:style style:name="T40" style:parent-style-name="Standardnípísmoodstavce" style:family="text">
      <style:text-properties style:font-name="Times New Roman" style:font-weight-complex="bold"/>
    </style:style>
    <style:style style:name="T41" style:parent-style-name="Standardnípísmoodstavce" style:family="text">
      <style:text-properties style:font-name="Times New Roman" style:font-weight-complex="bold"/>
    </style:style>
    <style:style style:name="T42" style:parent-style-name="Standardnípísmoodstavce" style:family="text">
      <style:text-properties style:font-name="Times New Roman" style:font-weight-complex="bold"/>
    </style:style>
    <style:style style:name="T43" style:parent-style-name="Standardnípísmoodstavce" style:family="text">
      <style:text-properties style:font-name="Times New Roman" style:font-weight-complex="bold"/>
    </style:style>
    <style:style style:name="T44" style:parent-style-name="Standardnípísmoodstavce" style:family="text">
      <style:text-properties style:font-name="Times New Roman" style:font-weight-complex="bold"/>
    </style:style>
    <style:style style:name="T45" style:parent-style-name="Standardnípísmoodstavce" style:family="text">
      <style:text-properties style:font-name="Times New Roman" style:font-weight-complex="bold"/>
    </style:style>
    <style:style style:name="T46" style:parent-style-name="Standardnípísmoodstavce" style:family="text">
      <style:text-properties style:font-name="Times New Roman" style:font-weight-complex="bold"/>
    </style:style>
    <style:style style:name="T47" style:parent-style-name="Standardnípísmoodstavce" style:family="text">
      <style:text-properties style:font-name="Times New Roman"/>
    </style:style>
    <style:style style:name="P48" style:parent-style-name="Normální" style:family="paragraph">
      <style:paragraph-properties fo:line-height="115%"/>
    </style:style>
    <style:style style:name="T4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ální" style:family="paragraph">
      <style:paragraph-properties fo:line-height="115%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line-height="115%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weight-complex="bold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line-height="115%"/>
    </style:style>
    <style:style style:name="T5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weight-complex="bold"/>
    </style:style>
    <style:style style:name="T6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5" style:parent-style-name="Normální" style:family="paragraph">
      <style:paragraph-properties fo:line-height="115%"/>
    </style:style>
    <style:style style:name="T66" style:parent-style-name="Standardnípísmoodstavce" style:family="text">
      <style:text-properties style:font-name="Times New Roman" style:font-weight-complex="bold"/>
    </style:style>
    <style:style style:name="T67" style:parent-style-name="Standardnípísmoodstavce" style:family="text">
      <style:text-properties style:font-name="Times New Roman" style:font-weight-complex="bold"/>
    </style:style>
    <style:style style:name="T68" style:parent-style-name="Standardnípísmoodstavce" style:family="text">
      <style:text-properties style:font-name="Times New Roman"/>
    </style:style>
    <style:style style:name="P69" style:parent-style-name="Normální" style:family="paragraph">
      <style:paragraph-properties fo:line-height="115%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 style:font-weight-complex="bold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/>
    </style:style>
    <style:style style:name="P74" style:parent-style-name="Normální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75" style:parent-style-name="Normální" style:family="paragraph">
      <style:paragraph-properties fo:line-height="115%"/>
      <style:text-properties style:font-name="Times New Roman" fo:color="#000000" fo:font-size="12pt" style:font-size-asian="12pt" style:font-size-complex="12pt"/>
    </style:style>
    <style:style style:name="P76" style:parent-style-name="Normální" style:family="paragraph">
      <style:paragraph-properties fo:line-height="115%"/>
      <style:text-properties style:font-name="Times New Roman"/>
    </style:style>
    <style:style style:name="P77" style:parent-style-name="Normální" style:family="paragraph">
      <style:paragraph-properties fo:line-height="115%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2" style:parent-style-name="Normální" style:family="paragraph">
      <style:text-properties style:font-name="Times New Roman"/>
    </style:style>
    <style:style style:name="P83" style:parent-style-name="Normální" style:family="paragraph">
      <style:text-properties style:font-name="Times New Roman"/>
    </style:style>
    <style:style style:name="P84" style:parent-style-name="Normální" style:family="paragraph">
      <style:text-properties style:font-name="Times New Roman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P87" style:parent-style-name="Normální" style:family="paragraph">
      <style:text-properties style:font-name="Times New Roman"/>
    </style:style>
    <style:style style:name="P88" style:parent-style-name="Normální" style:family="paragraph">
      <style:text-properties style:font-name="Times New Roman"/>
    </style:style>
    <style:style style:name="P89" style:parent-style-name="Normální" style:family="paragraph">
      <style:text-properties style:font-name="Times New Roman" fo:font-size="12pt" style:font-size-asian="12pt"/>
    </style:style>
    <style:style style:name="P90" style:parent-style-name="Normální" style:family="paragraph">
      <style:text-properties style:font-name="Times New Roman"/>
    </style:style>
    <style:style style:name="P91" style:parent-style-name="Normální" style:family="paragraph">
      <style:text-properties style:font-name="Times New Roman"/>
    </style:style>
    <style:style style:name="P92" style:parent-style-name="Normální" style:family="paragraph">
      <style:text-properties style:font-name="Times New Roman" fo:font-size="12pt" style:font-size-asian="12pt"/>
    </style:style>
    <style:style style:name="P93" style:parent-style-name="Normální" style:family="paragraph">
      <style:text-properties style:font-name="Times New Roman"/>
    </style:style>
    <style:style style:name="P94" style:parent-style-name="Normální" style:family="paragraph">
      <style:text-properties style:font-name="Times New Roman"/>
    </style:style>
    <style:style style:name="T95" style:parent-style-name="Standardnípísmoodstavce" style:family="text">
      <style:text-properties style:font-name="Times New Roman" fo:font-size="12pt" style:font-size-asian="12pt"/>
    </style:style>
    <style:style style:name="T96" style:parent-style-name="Standardnípísmoodstavce" style:family="text">
      <style:text-properties style:font-name="Times New Roman" fo:font-size="14pt" style:font-size-asian="14pt"/>
    </style:style>
    <style:style style:name="P97" style:parent-style-name="Normální" style:family="paragraph">
      <style:text-properties style:font-name="Times New Roman"/>
    </style:style>
    <style:style style:name="P98" style:parent-style-name="Normální" style:family="paragraph">
      <style:text-properties style:font-name="Times New Roman"/>
    </style:style>
    <style:style style:name="T99" style:parent-style-name="Standardnípísmoodstavce" style:family="text">
      <style:text-properties style:font-name="Times New Roman" fo:font-size="14pt" style:font-size-asian="14pt"/>
    </style:style>
    <style:style style:name="T10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 2</text:span><text:span text:style-name="T4">6</text:span></text:p>
      <text:p text:style-name="Normální"/>
      <text:p text:style-name="Normální"><text:span text:style-name="T5"><text:s text:c="14"/>Z veřejného zasedání zastupitelstva obce Žim,</text:span></text:p>
      <text:p text:style-name="Normální"><text:span text:style-name="T6"><text:s text:c="23"/>pro volební období 2018 – 2022</text:span></text:p>
      <text:p text:style-name="Normální"><text:span text:style-name="T7">které se uskutečnilo dne <text:s/></text:span><text:span text:style-name="T8">4.5</text:span><text:span text:style-name="T9">. 2022 od 16,30 hod. na Obecním úřadě v<text:s/></text:span><text:span text:style-name="T10">Žimu</text:span></text:p>
      <text:p text:style-name="P11"/>
      <text:p text:style-name="Normální"><text:span text:style-name="T12">Zastupitelstvo obce Žim:</text:span></text:p>
      <text:p text:style-name="Normální"><text:span text:style-name="T13">1. Schvaluje:</text:span></text:p>
      <text:p text:style-name="Normální"><text:span text:style-name="T14">- <text:s/>Program zasedání</text:span></text:p>
      <text:p text:style-name="Normální"><text:span text:style-name="T15">- <text:s/>Ověřovatele zápisu: <text:s/>Ladislav Beran, Jindřich Moravec</text:span></text:p>
      <text:p text:style-name="Normální"><text:span text:style-name="T16">- <text:s/>Návrhovou komisi: <text:s text:c="2"/></text:span><text:span text:style-name="T17">Adam</text:span><text:span text:style-name="T18"><text:s/>Pavlas</text:span><text:span text:style-name="T19">, Petr Vandlíček</text:span></text:p>
      <text:p text:style-name="Normální"><text:span text:style-name="T20">-<text:s/></text:span><text:span text:style-name="T21"><text:s/></text:span><text:span text:style-name="T22"><text:s/></text:span><text:span text:style-name="T23">Smlouva o spolupráci při tvorbě, aktualizaci a správě „Digitální technické mapy Ústeckého kraje“<text:s/></text:span></text:p>
      <text:p text:style-name="P24"><text:s text:c="4"/>mezi Ústeckým krajem a obcí Žim</text:p>
      <text:p text:style-name="P25"><text:span text:style-name="T26">- <text:s/></text:span><text:span text:style-name="T27">Vyřazení z majetku obce z položky 028, a podala vysvětlení, příloha zápisu<text:s/></text:span></text:p>
      <text:p text:style-name="Normální"><text:span text:style-name="T28">- <text:s/></text:span><text:span text:style-name="T29"><text:s/></text:span><text:bookmark-start text:name="_Hlk103172277"/><text:span text:style-name="T30">Smlouvu o poskytnutí produktu WWW stránky – roční provoz Galileo Corporation, Chomutov</text:span><text:bookmark-end text:name="_Hlk103172277"/><text:span text:style-name="T31"><text:s/></text:span><text:span text:style-name="T32"><text:s text:c="4"/></text:span><text:span text:style-name="T33"><text:s/></text:span></text:p>
      <text:p text:style-name="P34"><text:span text:style-name="T35">- <text:s text:c="2"/></text:span><text:span text:style-name="T36"><text:s/></text:span><text:span text:style-name="T37">Prodej pozemku p.p.č. 488 k.ú. Žim<text:s/></text:span><text:span text:style-name="T38">Jiří</text:span><text:span text:style-name="T39">mu</text:span><text:span text:style-name="T40"><text:s/>a Jiřin</text:span><text:span text:style-name="T41">ě</text:span><text:span text:style-name="T42"><text:s/>Pospíšilový</text:span><text:span text:style-name="T43">m</text:span><text:span text:style-name="T44">, bytem Svojsíkova 2930/2, 415 01 Teplice. Nebude-li předložena jiná žádost nebo námitek do 6.5. 2022 bude prodána výše uvedenému zájemci</text:span><text:span text:style-name="T45">.<text:s/></text:span><text:span text:style-name="T46">Cena bude stanovena znaleckým posudkem a cena za vypracování posudku bude zahrnuta do ceny prodeje</text:span><text:span text:style-name="T47"><text:s/></text:span></text:p>
      <text:p text:style-name="P48"><text:span text:style-name="T49"><text:s/></text:span></text:p>
      <text:p text:style-name="P50"><text:span text:style-name="T51">2</text:span><text:span text:style-name="T52">. Bere na vědomí <text:s/></text:span></text:p>
      <text:p text:style-name="P53"><text:span text:style-name="T54">- <text:s/></text:span><text:span text:style-name="T55">Zpráva o výsledku přezkoumání hospodaření obce za rok 2021</text:span><text:span text:style-name="T56"><text:s/></text:span></text:p>
      <text:p text:style-name="P57"><text:span text:style-name="T58">-<text:s/></text:span><text:span text:style-name="T59"><text:s/></text:span><text:bookmark-start text:name="_Hlk103172086"/><text:span text:style-name="T60">Zajištění akce <text:s/>„Oslava výročí 670 let obce od první písemné zmínky“<text:s/></text:span><text:bookmark-end text:name="_Hlk103172086"/><text:span text:style-name="T61"><text:s/></text:span><text:span text:style-name="T62"><text:s/></text:span><text:span text:style-name="T63"><text:s/></text:span><text:span text:style-name="T64"><text:s/></text:span></text:p>
      <text:p text:style-name="P65"><text:span text:style-name="T66">- <text:s/></text:span><text:span text:style-name="T67">info o<text:s/></text:span><text:bookmark-start text:name="_Hlk103173193"/><text:span text:style-name="T68">Komunálních volbách 2022<text:s/></text:span><text:bookmark-end text:name="_Hlk103173193"/></text:p>
      <text:p text:style-name="P69"><text:span text:style-name="T70">- <text:s/>info o čistění rybníka dne 14.5.</text:span><text:span text:style-name="T71"><text:s/>2022 od 9,00 hodin</text:span><text:span text:style-name="T72"><text:s/></text:span><text:span text:style-name="T73"><text:s/></text:span></text:p>
      <text:p text:style-name="P74"><text:s/></text:p>
      <text:p text:style-name="P75"/>
      <text:p text:style-name="P76"/>
      <text:p text:style-name="P77"><text:span text:style-name="T78">v Žimu <text:s/></text:span><text:span text:style-name="T79">4.5</text:span><text:span text:style-name="T80">. <text:s/>2022</text:span><text:span text:style-name="T81"><text:s/></text:span></text:p>
      <text:p text:style-name="P82"/>
      <text:p text:style-name="P83"/>
      <text:p text:style-name="P84"/>
      <text:p text:style-name="Normální"><text:span text:style-name="T85"><text:s/></text:span><text:span text:style-name="T86">Zapsal: <text:s text:c="25"/>Petra Urbanová <text:s text:c="8"/>…………………………… <text:s text:c="6"/></text:span></text:p>
      <text:p text:style-name="P87"/>
      <text:p text:style-name="P88"/>
      <text:p text:style-name="P89"><text:s text:c="2"/>Ověřovatelé zápisu: <text:s text:c="4"/>Jindřich Moravec <text:s text:c="5"/>……………………………..</text:p>
      <text:p text:style-name="P90"/>
      <text:p text:style-name="P91"/>
      <text:p text:style-name="P92"><text:s text:c="40"/>Ladislav Beran <text:s text:c="9"/>……………………………</text:p>
      <text:p text:style-name="P93"/>
      <text:p text:style-name="P94"/>
      <text:p text:style-name="Normální"><text:span text:style-name="T95"><text:s/>Starosta obce: <text:s text:c="13"/>Zdeněk Haramul <text:s text:c="7"/>……………………………</text:span></text:p>
      <text:p text:style-name="Normální"><text:span text:style-name="T96"><text:s text:c="5"/></text:span></text:p>
      <text:p text:style-name="P97"/>
      <text:p text:style-name="P98"/>
      <text:p text:style-name="Normální"/>
      <text:p text:style-name="Normální"><text:span text:style-name="T99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2-05-11T14:12:00Z</meta:creation-date>
    <dc:date>2022-05-11T14:12:00Z</dc:date>
    <meta:print-date>2022-04-11T13:44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6" meta:character-count="1629" meta:row-count="11" meta:non-whitespace-character-count="1396"/>
  </office:meta>
</office:document-meta>
</file>