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color="#222222" fo:font-size="12pt" style:font-size-asian="12pt" style:language-asian="cs" style:country-asian="CZ" style:font-size-complex="12pt"/>
    </style:style>
    <style:style style:name="P8" style:family="paragraph" style:parent-style-name="Základní_20_text_20_2">
      <style:text-properties fo:color="#222222" fo:font-weight="normal" style:language-asian="cs" style:country-asian="CZ" style:font-weight-asian="normal" style:font-size-complex="12pt"/>
    </style:style>
    <style:style style:name="P9" style:family="paragraph" style:parent-style-name="Základní_20_text_20_2">
      <style:text-properties fo:font-size="14pt" style:font-size-asian="14pt" style:font-size-complex="14pt"/>
    </style:style>
    <style:style style:name="P10" style:family="paragraph" style:parent-style-name="Základní_20_text_20_2">
      <style:text-properties fo:font-size="14pt" style:font-size-asian="14pt" style:font-size-complex="14pt" style:font-weight-complex="bold"/>
    </style:style>
    <style:style style:name="P11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222222" fo:font-size="12pt" style:font-size-asian="12pt" style:language-asian="cs" style:country-asian="CZ" style:font-size-complex="12pt"/>
    </style:style>
    <style:style style:name="T9" style:family="text">
      <style:text-properties fo:color="#222222" fo:font-size="12pt" fo:language="en" fo:country="US" style:font-size-asian="12pt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officeooo:rsid="0006d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 text:c="42"/><text:span text:style-name="Standardní_20_písmo_20_odstavce"><text:span text:style-name="T1">Usnesení č. 38</text:span></text:span></text:h>
      <text:p text:style-name="Standard"><text:span text:style-name="Standardní_20_písmo_20_odstavce"><text:span text:style-name="T2"><text:s text:c="19"/></text:span></text:span><text:span text:style-name="Standardní_20_písmo_20_odstavce"><text:span text:style-name="T3">ze zasedání zastupitelstva konaného dne 6.6. 2018</text:span></text:span></text:p>
      <text:p text:style-name="P1"><text:s text:c="37"/>pro volební období 2014 – 2018</text:p>
      <text:p text:style-name="P1"/>
      <text:p text:style-name="P1"/>
      <text:p text:style-name="P3">Zastupitelstvo obce Žim:</text:p>
      <text:p text:style-name="P2">1. Schvaluje:</text:p>
      <text:p text:style-name="P6"><text:s text:c="2"/>- <text:s/>Program zasedání</text:p>
      <text:p text:style-name="P6"><text:s text:c="2"/>- <text:s/>Ověřovatele zápisu: Jindřich Moravec, Adam Pavlas</text:p>
      <text:p text:style-name="Standard"><text:span text:style-name="Standardní_20_písmo_20_odstavce"><text:span text:style-name="T6"><text:s text:c="2"/>- <text:s/>Složení návrhové komise: <text:s/></text:span></text:span><text:span text:style-name="Standardní_20_písmo_20_odstavce"><text:span text:style-name="T7">Petr Vandlíček, Jindřich Moravec</text:span></text:span></text:p>
      <text:p text:style-name="Standard"><text:span text:style-name="Standardní_20_písmo_20_odstavce"><text:span text:style-name="T8"><text:s text:c="2"/>- <text:s/>Znění </text:span></text:span><text:span text:style-name="Standardní_20_písmo_20_odstavce"><text:span text:style-name="T9">Kupní smlouvy č. 81/18/4120 <text:s/>na p.č. 1329 v k.ú Žim <text:s/>od ÚZSVM Teplice <text:s text:c="11"/>za cenu 33000,-Kč </text:span></text:span><text:span text:style-name="Standardní_20_písmo_20_odstavce"><text:span text:style-name="T8"><text:s/></text:span></text:span></text:p>
      <text:p text:style-name="P7"><text:s text:c="2"/>- <text:s/>zakoupení 2 ks stolů na stolní tenis, pálky, míčky, síťky. Cena nepřesáhne 18 000,-Kč</text:p>
      <text:p text:style-name="Základní_20_text_20_2"><text:span text:style-name="Standardní_20_písmo_20_odstavce"><text:span text:style-name="T11"><text:s text:c="2"/>- Stanovení počtu sedmi členů zastupitelstva pro volební období 2018-2022 </text:span></text:span><text:span text:style-name="Standardní_20_písmo_20_odstavce"><text:span text:style-name="T10"><text:s text:c="2"/>a jeden volební okrsek č. 1. Obecní úřad v Žimu</text:span></text:span></text:p>
      <text:p text:style-name="P8">- <text:s/>Uzavření smlouvy o právu stavby „ Vodohospodářské opatření Žim – Záhoří“ mezi obcí Žim a vlastníky pozemku p.č. 176 k.ú. <text:span text:style-name="T12">manželé Beranovi</text:span> bytem Žim,</text:p>
      <text:p text:style-name="P9">2. <text:s/>Neschvaluje</text:p>
      <text:p text:style-name="Základní_20_text_20_2"><text:span text:style-name="Standardní_20_písmo_20_odstavce"><text:span text:style-name="T4"><text:s/>- <text:s text:c="2"/></text:span></text:span><text:span text:style-name="Standardní_20_písmo_20_odstavce"><text:span text:style-name="T11">návrh smlouvy mezi obcí Velemín a obcí Žim o využívání sběrného dvora Velemín.</text:span></text:span></text:p>
      <text:p text:style-name="P10">3. <text:s/>Bere na vědomí</text:p>
      <text:p text:style-name="Základní_20_text_20_2"><text:span text:style-name="Standardní_20_písmo_20_odstavce"><text:span text:style-name="T11"><text:s text:c="2"/>- <text:s/>informaci starosty o</text:span></text:span><text:span text:style-name="Standardní_20_písmo_20_odstavce"><text:span text:style-name="T4"> </text:span></text:span><text:span text:style-name="Standardní_20_písmo_20_odstavce"><text:span text:style-name="T11">podání žádosti na speciální stavební úřad při obecním úřadě Žim o vydání rozhodnutí o umístění překážky – závory na místní komunikaci p.č. 783 v k.ú. Žim</text:span></text:span></text:p>
      <text:p text:style-name="P2"><text:s/>4. Pověřuje <text:s text:c="3"/></text:p>
      <text:p text:style-name="Standard"><text:span text:style-name="Standardní_20_písmo_20_odstavce"><text:span text:style-name="T6"><text:s text:c="2"/>- <text:s text:c="2"/>starostu obce k podpisu <text:s/></text:span></text:span><text:span text:style-name="Standardní_20_písmo_20_odstavce"><text:span text:style-name="T7">Kupní smlouvy č. 81/18/4120 na p.č. 1329 v k.ú Žim <text:s/>od ÚZSVM Teplice za cenu 33000,-Kč </text:span></text:span><text:span text:style-name="Standardní_20_písmo_20_odstavce"><text:span text:style-name="T6"><text:s/></text:span></text:span></text:p>
      <text:p text:style-name="Standard"/>
      <text:p text:style-name="P5"/>
      <text:p text:style-name="P5"/>
      <text:p text:style-name="P5"/>
      <text:p text:style-name="P5">Zapsal: <text:s text:c="21"/>Petra Urbanová <text:s text:c="11"/>……………………………..</text:p>
      <text:p text:style-name="P5"/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><text:s text:c="3"/></text:p>
      <text:p text:style-name="P5"><text:s text:c="39"/>Adam Pavlas <text:s text:c="7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4"><text:s text:c="5"/></text:p>
      <text:p text:style-name="P4"/>
      <text:p text:style-name="P4"/>
      <text:p text:style-name="P4"/>
      <text:p text:style-name="Standard"><text:span text:style-name="Standardní_20_písmo_20_odstavce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Standardní_20_písmo_20_odstavce" style:display-name="Standardní písmo odstavce" style:family="text"/>
    <style:style style:name="WW8Num2z0" style:family="text">
      <style:text-properties style:font-name="StarSymbol" fo:font-family="StarSymbol, 'Arial Unicode MS'" style:font-family-generic="system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, 'Arial Unicode MS'" style:font-family-generic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Usnesení</dc:title>
    <meta:initial-creator>Zdeněk</meta:initial-creator>
    <meta:creation-date>2018-07-17T16:49:00Z</meta:creation-date>
    <dc:date>2018-09-05T15:22:52.978000000</dc:date>
    <meta:print-date>2018-07-16T15:44:00Z</meta:print-date>
    <meta:editing-cycles>3</meta:editing-cycles>
    <meta:editing-duration>PT41S</meta:editing-duration>
    <meta:document-statistic meta:table-count="0" meta:image-count="0" meta:object-count="0" meta:page-count="1" meta:paragraph-count="25" meta:word-count="204" meta:character-count="1539" meta:non-whitespace-character-count="108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.dotm"/>
  </office:meta>
</office:document-meta>
</file>