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P9" style:family="paragraph" style:parent-style-name="Základní_20_text_20_2">
      <style:text-properties style:font-name="Times New Roman" fo:font-size="14pt" style:font-size-asian="14pt" style:font-size-complex="14pt"/>
    </style:style>
    <style:style style:name="P10" style:family="paragraph" style:parent-style-name="Základní_20_text_20_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Základní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Základní_20_text_20_2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3" style:family="paragraph" style:parent-style-name="Standard">
      <style:text-properties style:font-name="Times New Roman" fo:font-size="12pt" style:font-size-asian="12pt"/>
    </style:style>
    <style:style style:name="P14" style:family="paragraph" style:parent-style-name="Základní_20_text_20_2">
      <style:text-properties style:font-name="Times New Roman" fo:font-size="14pt" style:font-size-asian="14pt" style:font-size-complex="14pt"/>
    </style:style>
    <style:style style:name="P15" style:family="paragraph" style:parent-style-name="Základní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>
      <style:text-properties style:font-name="Times New Roman" fo:font-size="15pt" style:font-size-asian="15pt" style:font-size-complex="15pt"/>
    </style:style>
    <style:style style:name="P17" style:family="paragraph" style:parent-style-name="Heading_20_1" style:master-page-name="Standard">
      <style:paragraph-properties fo:margin-left="-0.132cm" fo:margin-right="0cm" fo:text-indent="0cm" style:auto-text-indent="false" style:page-number="auto"/>
      <style:text-properties style:font-name="Times New Roman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000000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1pt" fo:language="en" fo:country="US" style:text-underline-style="none" fo:font-weight="normal" style:font-name-asian="LiberationSans" style:font-size-asian="11pt" style:language-asian="zxx" style:country-asian="none" style:font-weight-asian="normal" style:font-name-complex="LiberationSans" style:font-size-complex="11pt" style:font-weight-complex="normal"/>
    </style:style>
    <style:style style:name="T17" style:family="text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8" style:family="text">
      <style:text-properties fo:color="#222222" fo:font-size="12pt" style:text-underline-style="none" fo:font-weight="bold" fo:background-color="transparent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9" style:family="text">
      <style:text-properties style:font-name="LiberationSans" fo:font-size="11pt" fo:language="en" fo:country="US" style:text-underline-style="none" fo:font-weight="normal" style:font-name-asian="LiberationSans" style:font-size-asian="11pt" style:language-asian="zxx" style:country-asian="none" style:font-weight-asian="normal" style:font-name-complex="LiberationSans" style:font-size-complex="11pt" style:font-weight-complex="normal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fo:font-size="14pt"/>
    </style:style>
    <style:style style:name="T27" style:family="text">
      <style:text-properties fo:font-weight="bold"/>
    </style:style>
    <style:style style:name="T28" style:family="text">
      <style:text-properties style:font-size-asian="14pt"/>
    </style:style>
    <style:style style:name="T29" style:family="text">
      <style:text-properties style:font-weight-asian="bold"/>
    </style:style>
    <style:style style:name="T30" style:family="text">
      <style:text-properties style:font-size-complex="14pt"/>
    </style:style>
    <style:style style:name="T31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 text:c="41"/><text:span text:style-name="T2">USNESENÍ</text:span><text:span text:style-name="T1"> <text:s text:c="2"/>č. 6</text:span></text:h>
      <text:h text:style-name="P16" text:outline-level="1"><text:s text:c="21"/>Z veřejného zasedání zastupitelstva obce Žim,</text:h>
      <text:h text:style-name="P16" text:outline-level="1"><text:s text:c="31"/>pro volební období 2018 – 2022</text:h>
      <text:h text:style-name="P16" text:outline-level="1"><text:span text:style-name="T3"><text:s text:c="2"/></text:span><text:span text:style-name="T4">které se uskutečnilo dne <text:s/>5.6. 2019 od 17:00 hod. na Obecním úřadě v Žimu </text:span></text:h>
      <text:p text:style-name="Standard"/>
      <text:p text:style-name="Standard"/>
      <text:p text:style-name="Standard"/>
      <text:p text:style-name="Standard"/>
      <text:p text:style-name="P1">Zastupitelstvo obce Žim:</text:p>
      <text:p text:style-name="P2">1. Schvaluje:</text:p>
      <text:p text:style-name="P6"><text:s text:c="2"/>- <text:s/>Program zasedání</text:p>
      <text:p text:style-name="P6"><text:s text:c="2"/>- <text:s/>Ověřovatele zápisu: <text:s/><text:span text:style-name="T11">Ladislav Beran</text:span><text:span text:style-name="T9">, Jindřich Moravec</text:span></text:p>
      <text:p text:style-name="P6"><text:s text:c="2"/>- <text:s/>Složení návrhové komise: Lucie Pavlasová, Petr Vandlíček</text:p>
      <text:p text:style-name="P8"><text:s text:c="2"/>- <text:s/>rozpočtovou změnu č.4/2019</text:p>
      <text:p text:style-name="Standard"><text:span text:style-name="T14"><text:s/>- <text:s/></text:span><text:span text:style-name="T16"><text:s/></text:span><text:span text:style-name="T14">Závěrečný účet za rok 2018 včetně zprávy kontrloly Krajského úřadu Ústeckého kraje o výsledku přezkoumání hospodaření obce za rok 2018 <text:s/>a to bez výhrad</text:span></text:p>
      <text:p text:style-name="P9"><text:s text:c="2"/>- <text:span text:style-name="T17"><text:s/>Účetní závěrku za rok 2018 bez výhrad </text:span><text:span text:style-name="T18"><text:s/></text:span></text:p>
      <text:p text:style-name="P9"><text:s text:c="2"/>- <text:span text:style-name="T17"><text:s/>provést Geometrické zaměření částí na p.č. 1192/1 <text:s text:c="2"/>LV 10001 a 64/1 ve vlastnictí pana ing Fardy </text:span></text:p>
      <text:p text:style-name="Základní_20_text_20_2"><text:s/><text:span text:style-name="T10"><text:s/>- <text:s/>přesadbu vzrostlého stromu – smrku, darovaného paní Gertou Svobodovou z její parcely v k.ú. Žim. Přesadbu provede společnost COVENANT zahrady a parky s.r.o. Mendelova ulice, Praha, přesazovacím strojem BIG JOHN za předbežně dohodnutou cenu 30 000,-Kč + DPH na podzim 2019</text:span></text:p>
      <text:p text:style-name="Základní_20_text_20_2"><text:s text:c="2"/>- <text:s/><text:span text:style-name="T10">změnu při </text:span><text:span text:style-name="T17">opravě Márnice, zdi a nový přístupový chodníček</text:span></text:p>
      <text:p text:style-name="P12">Levá část ohradní zdi se musela celá do základu zbourat. Byl vadný základ. Bude vystavěna nová dle původního typu a vzhledu zdi. Rozdíl mezi provedenými vícepracemi a méněpracemi bude zohledněn protokolem, který bude součástí při vyúčtování poslední fakturou a předávacím protokolem. </text:p>
      <text:p text:style-name="P10">- <text:s/><text:span text:style-name="T6">vyčkání na vyhodnocení žádosti o přidělení dotace z programu obnovy venkova MMR ČR</text:span></text:p>
      <text:p text:style-name="P11">na opravu Márnice, zdi a přístupového chodníčku hřbitova Žim</text:p>
      <text:p text:style-name="Základní_20_text_20_2"><text:span text:style-name="T13"><text:s/>- cenovou nabídku </text:span><text:span text:style-name="T13">č. CN 107CA2019 </text:span><text:span text:style-name="T13">od společnosti</text:span> <text:span text:style-name="T13">Strabag a.s. Dopravní stavitelství CZ/SK, direkce TD, oblast Teplice. Tato společnost vyhrála výběrové řízení na dodavatele stavby „Nový povrch MK e.č. 13 na p.p.č. 105/12 v k.ú. Žim“ dne 7.2. 2018. Plnění veřejné zuakázky se nerealizovalo z důvodu nepřidělení dotace od MMR ČR. Společnost Strabag byla oslovena znovu, a to o vypracování nabídky zhotovení nového povrchu z recyklovaného AB. Nabídková cena ze dne 3.6. 2019 je 233 184,91 Kč bez DPH. S DPH činí</text:span> 282 153, 74 Kč.<text:span text:style-name="T13"> Vysoutěžená cena byla v roce 2018 <text:s/></text:span>684 116,90Kč</text:p>
      <text:p text:style-name="Základní_20_text_20_2"/>
      <text:p text:style-name="P10">2. Neschvaluje</text:p>
      <text:p text:style-name="Základní_20_text_20_2"><text:span text:style-name="T13"><text:s/>- </text:span><text:span text:style-name="T13">podpis smlouvby o vyžívání sběrného dvoru obce Velemín</text:span></text:p>
      <text:p text:style-name="Základní_20_text_20_2"/>
      <text:p text:style-name="P9"/>
      <text:p text:style-name="P9">3. <text:s text:c="2"/>Bere na vědomí</text:p>
      <text:p text:style-name="Základní_20_text_20_2"><text:span text:style-name="T15"><text:s/>- </text:span><text:span text:style-name="T13"><text:s/></text:span><text:span text:style-name="T19"><text:s/></text:span><text:span text:style-name="T14">informovaci starosty o probíhající 1 změně ÚP obce. Zóna 14 pro sportovní využití bez problémů s vyjádřením CHKO, Zóna 15 bude zachována ve velikosti dle <text:s/>zákresu v katastrální mapě vlastníka pozemku tj. Cca polovina na zónu bydlení. Druhá polovina k přejezdu ČD bude zeleň. Zóna 16 návrh na zónu bydlení, na základě trvajícího nesouhlasu v správy CHKO České středohoří Litoměřice bude ze změny vypuštěna a tím i zóna 19 bude </text:span><text:soft-page-break/><text:span text:style-name="T14">vypuštěna jako nadbytečná. Zóna 17 na Záhoří bude na zakladě stálého nesouhlasu správy CHKO také vypuštěna z <text:s/>1. změny ÚP.</text:span></text:p>
      <text:p text:style-name="Základní_20_text_20_2"><text:span text:style-name="T6"><text:s/>- Příští zastupitestvo se bude konat po prázdninách v měsíci září</text:span></text:p>
      <text:p text:style-name="Základní_20_text_20_2"/>
      <text:p text:style-name="Základní_20_text_20_2"/>
      <text:p text:style-name="Základní_20_text_20_2"/>
      <text:p text:style-name="P11">v Žimu 5.6. <text:s/>2019</text:p>
      <text:p text:style-name="P11"/>
      <text:p text:style-name="P11"/>
      <text:p text:style-name="P11"/>
      <text:p text:style-name="P11"/>
      <text:p text:style-name="P5">Zapsal: <text:s text:c="21"/>Petra Urbanová <text:s text:c="11"/>……………………………..</text:p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/>
      <text:p text:style-name="P5"><text:s text:c="37"/>Ladislav Beran <text:s text:c="11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3"><text:s text:c="5"/></text:p>
      <text:p text:style-name="P3"/>
      <text:p text:style-name="P3"/>
      <text:p text:style-name="P3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7">strana 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Základní_20_text_20_2_20_Char" style:display-name="Základní text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meta:editing-cycles>7</meta:editing-cycles>
    <meta:creation-date>2014-10-12T18:11:00</meta:creation-date>
    <dc:date>2019-06-17T14:40:53.90</dc:date>
    <meta:editing-duration>PT1H4M58S</meta:editing-duration>
    <meta:generator>OpenOffice.org/3.3$Win32 OpenOffice.org_project/330m20$Build-9567</meta:generator>
    <meta:print-date>2019-06-17T14:37:41.81</meta:print-date>
    <meta:document-statistic meta:table-count="0" meta:image-count="0" meta:object-count="0" meta:page-count="3" meta:paragraph-count="32" meta:word-count="459" meta:character-count="3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