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fo:font-weight="bold" style:font-size-asian="14pt" style:font-weight-asian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Základní_20_text_20_2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Základní_20_text_20_2">
      <style:text-properties fo:font-size="14pt" style:font-size-asian="14pt" style:font-size-complex="14pt"/>
    </style:style>
    <style:style style:name="P9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Základní_20_text_20_2"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Heading_20_1" style:master-page-name="Standard">
      <style:paragraph-properties style:page-number="auto" fo:keep-with-next="always">
        <style:tab-stops>
          <style:tab-stop style:position="0cm"/>
        </style:tab-stops>
      </style:paragraph-properties>
    </style:style>
    <style:style style:name="T1" style:family="text">
      <style:text-properties fo:font-size="16pt" style:font-size-asian="16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anguage="en" fo:country="US" fo:font-weight="normal" style:font-size-asian="12pt" style:language-asian="zxx" style:country-asian="none" style:font-weight-asian="normal" style:font-size-complex="12pt" style:font-weight-complex="normal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222222" fo:font-size="12pt" style:text-underline-style="none" fo:font-weight="normal" fo:background-color="transparent" loext:char-shading-value="0" style:font-name-asian="Times New Roman1" style:font-size-asian="12pt" style:language-asian="cs" style:country-asian="CZ" style:font-weight-asian="normal" style:font-name-complex="Times New Roman1" style:font-size-complex="12pt" style:font-weight-complex="normal"/>
    </style:style>
    <style:style style:name="T10" style:family="text">
      <style:text-properties fo:color="#222222" fo:font-size="11pt" style:text-underline-style="none" fo:font-weight="normal" fo:background-color="transparent" loext:char-shading-value="0" style:font-name-asian="Times New Roman1" style:font-size-asian="11pt" style:language-asian="cs" style:country-asian="CZ" style:font-weight-asian="normal" style:font-name-complex="Times New Roman1" style:font-size-complex="11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s text:c="42"/><text:span text:style-name="T3">Usnesení č. 39</text:span></text:h>
      <text:p text:style-name="Standard"><text:span text:style-name="T1"><text:s text:c="19"/></text:span><text:span text:style-name="T2">ze zasedání zastupitelstva konaného dne 5.9. 2018</text:span></text:p>
      <text:p text:style-name="P2"><text:s text:c="37"/>pro volební období 2014 – 2018</text:p>
      <text:p text:style-name="P2"/>
      <text:p text:style-name="P2"/>
      <text:p text:style-name="P4">Zastupitelstvo obce Žim:</text:p>
      <text:p text:style-name="P3">1. Schvaluje:</text:p>
      <text:p text:style-name="P6"><text:s text:c="2"/>- <text:s/>Program zasedání</text:p>
      <text:p text:style-name="P6"><text:s text:c="2"/>- <text:s/>Ověřovatele zápisu: Jindřich Moravec, Petr Škaryd</text:p>
      <text:p text:style-name="Standard"><text:span text:style-name="T4"><text:s text:c="2"/>- <text:s/>Složení návrhové komise: <text:s/></text:span><text:span text:style-name="T5">Petr Vandlíček, Jiří Beran</text:span></text:p>
      <text:p text:style-name="Standard"><text:s text:c="2"/>- <text:s/>Rozpočtové opatření č.4/2018</text:p>
      <text:p text:style-name="Standard"><text:s text:c="3"/>- <text:s/>S<text:span text:style-name="T6">měrnici o ochraně osobních údajů č. 1/2018 </text:span></text:p>
      <text:p text:style-name="Standard"><text:s text:c="2"/>- <text:s text:c="2"/><text:span text:style-name="T9">cenovou nabídku na opravu volební místnosti v budově Oú čp. 28 cenová nabídka Jiří Novák,</text:span><text:span text:style-name="T10"> Bor u Tachova</text:span><text:span text:style-name="T9"> ve výši 28967,-Kč.</text:span></text:p>
      <text:p text:style-name="Standard"><text:s text:c="2"/>- <text:s/><text:span text:style-name="T4">Zřízení</text:span><text:span text:style-name="T7"> bankovního účtu u Komerční banky v Teplicích, kam by se přeposílaly finanční prostředky na obnovu ČOV a kanalizace v částce 3000,-Kč měsíčně.</text:span></text:p>
      <text:p text:style-name="Standard"><text:s text:c="2"/>- <text:s/><text:span text:style-name="T7">OZV č. 1/2018 o místním poplatku za lázeňský nebo rekreační pobyt. <text:s/></text:span></text:p>
      <text:p text:style-name="Standard"><text:s text:c="2"/>- <text:s/>O<text:span text:style-name="T6">sazení závory a dopravní značení na MK na p.č. 783, společnost Značky Dubí s.r.o.</text:span></text:p>
      <text:p text:style-name="Standard"><text:s text:c="2"/>- <text:s/>Ž<text:span text:style-name="T6">ádost pana <text:s/>Lukáše Anděla <text:s/>– pokácení stromu lípa před domem <text:s/>v Záhoří - obecní parcela. </text:span></text:p>
      <text:p text:style-name="Standard"><text:span text:style-name="T4"><text:s text:c="2"/>- <text:s/>Společnost Hedera – Zima Velvěty na likvidaci</text:span><text:span text:style-name="T6"> výskytu kůrovce a to 30 – 40 stromů. těžbu napadených stromů, odvoz a výkup</text:span></text:p>
      <text:p text:style-name="P9"/>
      <text:p text:style-name="P8">2. <text:s/>Neschvaluje</text:p>
      <text:p text:style-name="P8"><text:span text:style-name="T8"><text:s/>- <text:s/>C</text:span><text:span text:style-name="T6">enovou nabídku ve výši 173 378,00Kč. na opravu kaple Záhoří – cenová nabídka Jiří Novák, Bor u Tachova. <text:s/></text:span></text:p>
      <text:p text:style-name="P7"><text:s/></text:p>
      <text:p text:style-name="P10"><text:s text:c="3"/></text:p>
      <text:p text:style-name="P3"><text:s/></text:p>
      <text:p text:style-name="P6"><text:s/></text:p>
      <text:p text:style-name="Standard"/>
      <text:p text:style-name="P5"/>
      <text:p text:style-name="P5"/>
      <text:p text:style-name="P5"/>
      <text:p text:style-name="P5">Zapsal: <text:s text:c="21"/>Petra Urbanová <text:s text:c="11"/>……………………………..</text:p>
      <text:p text:style-name="P5"/>
      <text:p text:style-name="P5"/>
      <text:p text:style-name="P5"/>
      <text:p text:style-name="P5">Ověřovatelé zápisu: <text:s/>Jindřich Moravec <text:s text:c="8"/>……………………………..</text:p>
      <text:p text:style-name="P5"/>
      <text:p text:style-name="P5"><text:s text:c="3"/></text:p>
      <text:p text:style-name="P5"><text:s text:c="38"/>Petr Škaryd <text:s text:c="7"/>……………………………</text:p>
      <text:p text:style-name="P5"/>
      <text:p text:style-name="P5"/>
      <text:p text:style-name="P5">Starosta obce: <text:s text:c="11"/>Zdeněk Haramul <text:s text:c="9"/>……………………………</text:p>
      <text:p text:style-name="P1"><text:s text:c="5"/></text:p>
      <text:p text:style-name="P1"/>
      <text:p text:style-name="P1"/>
      <text:p text:style-name="P1"><text:soft-page-break/>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Základní_20_text_20_2" style:display-name="Základní text 2" style:family="paragraph" style:parent-style-name="Standard">
      <style:text-properties fo:font-size="12pt" fo:font-weight="bold" style:font-size-asian="12pt" style:font-weight-asian="bold"/>
    </style:style>
    <style:style style:name="WW8Num2z0" style:family="text">
      <style:text-properties style:font-name="StarSymbol" fo:font-family="StarSymbol, 'Arial Unicode MS'"/>
    </style:style>
    <style:style style:name="Absatz-Standardschriftart" style:family="text"/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                                                Usnesení</dc:title>
    <meta:initial-creator>Zdeněk</meta:initial-creator>
    <meta:creation-date>2008-09-29T14:08:00</meta:creation-date>
    <dc:date>2018-09-17T16:54:38.948000000</dc:date>
    <meta:print-date>2018-09-12T17:43:29.42</meta:print-date>
    <meta:editing-cycles>23</meta:editing-cycles>
    <meta:editing-duration>PT3H47M40S</meta:editing-duration>
    <meta:document-statistic meta:table-count="0" meta:image-count="0" meta:object-count="0" meta:page-count="2" meta:paragraph-count="29" meta:word-count="195" meta:character-count="1502" meta:non-whitespace-character-count="1057"/>
    <meta:user-defined meta:name="Informace 1"/>
    <meta:user-defined meta:name="Informace 2"/>
    <meta:user-defined meta:name="Informace 3"/>
    <meta:user-defined meta:name="Informace 4"/>
  </office:meta>
</office:document-meta>
</file>