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style:font-size-asian="14pt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size-complex="13pt" style:font-weight-complex="normal"/>
    </style:style>
    <style:style style:name="P5" style:family="paragraph" style:parent-style-name="Standard">
      <style:text-properties style:font-name="Times New Roman" fo:font-size="12pt" style:font-size-asian="12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P9" style:family="paragraph" style:parent-style-name="Standard">
      <style:text-properties fo:color="#222222" style:font-name="Times New Roman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0" style:family="paragraph" style:parent-style-name="Základní_20_text_20_2">
      <style:text-properties style:font-name="Times New Roman" fo:font-size="14pt" style:font-size-asian="14pt" style:font-size-complex="14pt"/>
    </style:style>
    <style:style style:name="P11" style:family="paragraph" style:parent-style-name="Základní_20_text_20_2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Základní_20_text_20_2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3" style:family="paragraph" style:parent-style-name="Základní_20_text_20_2">
      <style:text-properties style:font-name="Times New Roman" fo:font-size="14pt" style:font-size-asian="14pt" style:font-size-complex="14pt"/>
    </style:style>
    <style:style style:name="P14" style:family="paragraph" style:parent-style-name="Základní_20_text_20_2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P15" style:family="paragraph" style:parent-style-name="Standard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P16" style:family="paragraph" style:parent-style-name="Heading_20_1">
      <style:text-properties style:font-name="Times New Roman" fo:font-size="15pt" style:font-size-asian="15pt" style:font-size-complex="15pt"/>
    </style:style>
    <style:style style:name="P17" style:family="paragraph" style:parent-style-name="Heading_20_1" style:master-page-name="Standard">
      <style:paragraph-properties fo:margin-left="-0.132cm" fo:margin-right="0cm" fo:text-indent="0cm" style:auto-text-indent="false" style:page-number="auto"/>
      <style:text-properties style:font-name="Times New Roman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3" style:family="text">
      <style:text-properties fo:color="#000000" fo:font-size="14pt" fo:font-weight="bold" style:font-name-asian="Times New Roman1" style:font-size-asian="14pt" style:language-asian="cs" style:country-asian="CZ" style:font-weight-asian="bold" style:font-name-complex="Arial1" style:font-size-complex="14pt" style:font-weight-complex="bold"/>
    </style:style>
    <style:style style:name="T4" style:family="text">
      <style:text-properties fo:color="#000000" fo:font-size="12pt" fo:font-weight="bold" style:font-name-asian="Times New Roman1" style:font-size-asian="12pt" style:language-asian="cs" style:country-asian="CZ" style:font-weight-asian="bold" style:font-name-complex="Arial1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weight="normal" style:font-weight-asian="normal"/>
    </style:style>
    <style:style style:name="T7" style:family="text">
      <style:text-properties fo:language="en" fo:country="US" fo:font-weight="normal" style:language-asian="zxx" style:country-asian="none" style:font-weight-asian="normal" style:font-weight-complex="normal"/>
    </style:style>
    <style:style style:name="T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en" fo:country="US" style:text-underline-style="none" fo:font-weight="normal" style:font-name-asian="LiberationSans" style:font-size-asian="12pt" style:language-asian="zxx" style:country-asian="none" style:font-weight-asian="normal" style:font-name-complex="LiberationSans" style:font-size-complex="12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1pt" fo:language="en" fo:country="US" style:font-name-asian="LiberationSans" style:font-size-asian="11pt" style:language-asian="zxx" style:country-asian="none" style:font-name-complex="LiberationSans" style:font-size-complex="11pt"/>
    </style:style>
    <style:style style:name="T12" style:family="text">
      <style:text-properties style:font-name="Times New Roman" fo:language="en" fo:country="US" style:font-name-asian="LiberationSans" style:language-asian="zxx" style:country-asian="none" style:font-name-complex="LiberationSans"/>
    </style:style>
    <style:style style:name="T13" style:family="text">
      <style:text-properties fo:color="#222222" style:font-name="Times New Roman" fo:font-size="12pt" fo:language="en" fo:country="US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4" style:family="text">
      <style:text-properties fo:color="#222222" style:font-name="Times New Roman" fo:font-size="12pt" fo:language="en" fo:country="US" style:text-underline-style="none" fo:font-weight="normal" fo:background-color="transparent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15" style:family="text">
      <style:text-properties fo:color="#222222" style:font-name="Times New Roman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6" style:family="text">
      <style:text-properties fo:color="#222222" fo:background-color="transparent" style:font-name-asian="Times New Roman1" style:language-asian="cs" style:country-asian="CZ" style:font-name-complex="Times New Roman1"/>
    </style:style>
    <style:style style:name="T17" style:family="text">
      <style:text-properties fo:color="#222222" fo:font-size="12pt" style:text-underline-style="none" fo:font-weight="normal" fo:background-color="transparent" style:font-name-asian="Times New Roman1" style:font-size-asian="12pt" style:language-asian="cs" style:country-asian="CZ" style:font-weight-asian="normal" style:font-name-complex="Times New Roman1" style:font-size-complex="12pt" style:font-weight-complex="normal"/>
    </style:style>
    <style:style style:name="T18" style:family="text">
      <style:text-properties style:font-name="LiberationSans" fo:font-size="11pt" fo:language="en" fo:country="US" style:text-underline-style="none" fo:font-weight="normal" style:font-name-asian="LiberationSans" style:font-size-asian="11pt" style:language-asian="zxx" style:country-asian="none" style:font-weight-asian="normal" style:font-name-complex="LiberationSans" style:font-size-complex="11pt" style:font-weight-complex="normal"/>
    </style:style>
    <style:style style:name="T1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<text:s text:c="41"/><text:span text:style-name="T2">USNESENÍ</text:span><text:span text:style-name="T1"> <text:s text:c="2"/>č. 8</text:span></text:h>
      <text:h text:style-name="P16" text:outline-level="1"><text:s text:c="21"/>Z veřejného zasedání zastupitelstva obce Žim,</text:h>
      <text:h text:style-name="P16" text:outline-level="1"><text:s text:c="31"/>pro volební období 2018 – 2022</text:h>
      <text:h text:style-name="P16" text:outline-level="1"><text:span text:style-name="T3"><text:s text:c="2"/></text:span><text:span text:style-name="T4">které se uskutečnilo dne <text:s/>2.10. 2019 od 17:00 hod. na Obecním úřadě v Žimu </text:span></text:h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Zastupitelstvo obce Žim:</text:p>
      <text:p text:style-name="P2">1. Schvaluje:</text:p>
      <text:p text:style-name="P6"><text:s text:c="2"/>- <text:s/>Program zasedání</text:p>
      <text:p text:style-name="P6"><text:s text:c="2"/>- <text:s/>Ověřovatele zápisu: <text:s/><text:span text:style-name="T7">Ladislav Beran</text:span><text:span text:style-name="T6">, Jindřich Moravec</text:span></text:p>
      <text:p text:style-name="P6"><text:s text:c="2"/>- <text:s/>Složení návrhové komise: Lucie Pavlasová, Adam Pavlas</text:p>
      <text:p text:style-name="P8"><text:s text:c="2"/>- <text:s/><text:span text:style-name="T19"><text:s/></text:span>Vnitřní směrnice o zadávání veřejných zakázek dle zákona č. 134/2016 Sb s účinností od 1.10. 2019 <text:s text:c="2"/>ruší se směrnici č.2/2013</text:p>
      <text:p text:style-name="P8"><text:s text:c="2"/>- <text:s text:c="3"/><text:span text:style-name="T16">návrh na zhotovení nového povrchu místní komunikace na část p.č. 1268 z R-materiálu, 380m a šíře 3,5m, celkem 1330m2, zhotovitel společnost <text:s/>Strabag a.s., odšěpný závod České Budějovice – Dubí, za cenu <text:s/>397207,- Kč v období do teploty vzduchu min. 14 stupňů C.</text:span></text:p>
      <text:p text:style-name="P8"><text:s/>- <text:s/><text:span text:style-name="T16">Prodej oddělené části pozemku z parcely 1281/2 dle geometrického plánu č. 313-0506/2013 <text:s/>panu <text:s/>Bc. Davidu Jelínkovi dle záměru obce – cena znal. Posudkem, který bude vypracován v 1 čtvrtletí roku 2020 znalcem v oboru. <text:s/></text:span></text:p>
      <text:p text:style-name="Standard"><text:s text:c="2"/>- <text:s text:c="2"/><text:span text:style-name="T17">výsadbu stromu Smrk Picea Omorika do parku – sadba výška 4,5-5m s balem včetně vysazení. <text:s/>Cenová nabídka od Jany Řezníčkové bytem Žalany, za kompletní dodávku s výsadbou za cenu 39700,-Kč. Starosta ale zjistí cenu stromu včetně vysazení u jiných dodavatelů. Jestli bude cena nižší, bude ostlovena jiná společnost <text:s/>s cenou nižší</text:span></text:p>
      <text:p text:style-name="Standard"><text:span text:style-name="T9"><text:s text:c="2"/>- <text:s/></text:span><text:span text:style-name="T13"><text:s text:c="2"/>návrh na vyřazení z majetku obce dle soupisu,- příloha usnesení</text:span></text:p>
      <text:p text:style-name="P9"><text:s text:c="2"/>- <text:s text:c="2"/>Směrnici o dlouhodobém majetku č. 2/2019</text:p>
      <text:p text:style-name="Základní_20_text_20_2"><text:s text:c="2"/>-<text:span text:style-name="T5"> </text:span><text:span text:style-name="T8"><text:s/></text:span><text:span text:style-name="T15"><text:s text:c="2"/>návrh na vydání OZV o veřejném pořádku a opatření k jeho zabezpečení.</text:span></text:p>
      <text:p text:style-name="P12"><text:span text:style-name="T15">Zastupitelé souhlasí, ale v obsahu nebude článek o zákazu sekání a ostatních pracech, způsobující hluk o sobotách a nedělích</text:span></text:p>
      <text:p text:style-name="Základní_20_text_20_2"><text:s text:c="2"/>- <text:span text:style-name="T15"><text:s/>Vydání nového Řádu veřejného pohřebiště.</text:span></text:p>
      <text:p text:style-name="Základní_20_text_20_2"><text:span text:style-name="T15"><text:s/></text:span></text:p>
      <text:p text:style-name="P10"/>
      <text:p text:style-name="P10"/>
      <text:p text:style-name="P10"/>
      <text:p text:style-name="P10"/>
      <text:p text:style-name="P10"/>
      <text:p text:style-name="P10">2. <text:s text:c="2"/>Bere na vědomí</text:p>
      <text:p text:style-name="Základní_20_text_20_2"><text:span text:style-name="T10"><text:s/>- </text:span><text:span text:style-name="T8"><text:s/></text:span><text:span text:style-name="T18"><text:s/></text:span><text:span text:style-name="T13"><text:s/></text:span><text:span text:style-name="T14">Projednání chování dětí v obci </text:span></text:p>
      <text:p text:style-name="P12"><text:s/>- <text:s text:c="4"/>zápis dílčího přezkoumání hospodaření obce za 1.pololetí 2019<text:span text:style-name="T12"> </text:span><text:span text:style-name="T11"><text:s/></text:span><text:s/></text:p>
      <text:p text:style-name="P12"><text:s/>- <text:s text:c="4"/>Adventní strom - <text:s text:c="2"/>Starosta podal návrh, jelikož se bude vysazovat nový strom vzrůstu <text:s/>4,5 – 5m, aby se akce letos nekonala. Bylo dohodnuto, že se toto dořeší na 9. zastupitelstvu 6.11. 2019</text:p>
      <text:p text:style-name="P12"><text:s text:c="2"/></text:p>
      <text:p text:style-name="P12"><text:soft-page-break/><text:s text:c="2"/></text:p>
      <text:p text:style-name="P12"/>
      <text:p text:style-name="P11">v Žimu 2.10. <text:s/>2019</text:p>
      <text:p text:style-name="P11"/>
      <text:p text:style-name="P11"/>
      <text:p text:style-name="P11"/>
      <text:p text:style-name="P11"/>
      <text:p text:style-name="P5">Zapsal: <text:s text:c="21"/>Petra Urbanová <text:s text:c="11"/>……………………………..</text:p>
      <text:p text:style-name="P5"/>
      <text:p text:style-name="P5"/>
      <text:p text:style-name="P5">Ověřovatelé zápisu: <text:s/>Jindřich Moravec <text:s text:c="8"/>……………………………..</text:p>
      <text:p text:style-name="P5"/>
      <text:p text:style-name="P5"/>
      <text:p text:style-name="P5"><text:s text:c="37"/>Ladislav Beran <text:s text:c="11"/>……………………………</text:p>
      <text:p text:style-name="P5"/>
      <text:p text:style-name="P5"/>
      <text:p text:style-name="P5">Starosta obce: <text:s text:c="11"/>Zdeněk Haramul <text:s text:c="9"/>……………………………</text:p>
      <text:p text:style-name="P3"><text:s text:c="5"/></text:p>
      <text:p text:style-name="P3"/>
      <text:p text:style-name="P3"/>
      <text:p text:style-name="P3"/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LiberationSans" svg:font-family="LiberationSans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49cm" fo:margin-bottom="0.049cm" fo:line-height="100%"/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/>
    </style:style>
    <style:style style:name="Základní_20_text_20_2" style:display-name="Základní text 2" style:family="paragraph" style:parent-style-name="Standard">
      <style:text-properties fo:font-size="12pt" fo:font-weight="bold" style:font-size-asian="12pt" style:font-weight-asian="bold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cs" style:country-asian="CZ" style:font-weight-asian="bold" style:font-name-complex="Times New Roman1" style:font-size-complex="18pt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size="7.5pt" fo:font-weight="bold" style:font-name-asian="Times New Roman1" style:font-size-asian="7.5pt" style:language-asian="cs" style:country-asian="CZ" style:font-weight-asian="bold" style:font-name-complex="Times New Roman1" style:font-size-complex="7.5pt" style:font-weight-complex="bold"/>
    </style:style>
    <style:style style:name="Základní_20_text_20_2_20_Char" style:display-name="Základní text 2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C</meta:initial-creator>
    <meta:editing-cycles>9</meta:editing-cycles>
    <meta:creation-date>2014-10-12T18:11:00</meta:creation-date>
    <dc:date>2019-10-30T15:56:48.96</dc:date>
    <meta:editing-duration>PT1H40M20S</meta:editing-duration>
    <meta:generator>OpenOffice.org/3.3$Win32 OpenOffice.org_project/330m20$Build-9567</meta:generator>
    <meta:print-date>2019-10-30T15:54:58.43</meta:print-date>
    <meta:document-statistic meta:table-count="0" meta:image-count="0" meta:object-count="0" meta:page-count="3" meta:paragraph-count="33" meta:word-count="334" meta:character-count="236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