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margin-left="-0.052in">
        <style:tab-stops/>
      </style:paragraph-properties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P6" style:parent-style-name="Nadpis1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12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language="en" fo:country="US"/>
    </style:style>
    <style:style style:name="P15" style:parent-style-name="Normální" style:family="paragraph">
      <style:text-properties fo:hyphenate="true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text-properties fo:hyphenate="true"/>
    </style:style>
    <style:style style:name="P20" style:parent-style-name="Normální" style:family="paragraph">
      <style:text-properties fo:hyphenate="true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fo:font-weight="normal" style:font-weight-asian="normal" style:font-weight-complex="bold"/>
    </style:style>
    <style:style style:name="T25" style:parent-style-name="Standardnípísmoodstavce" style:family="text">
      <style:text-properties style:font-name-asian="Times New Roman" style:font-name-complex="Times New Roman" fo:font-weight="normal" style:font-weight-asian="normal" style:font-weight-complex="bold" fo:color="#222222" style:language-asian="cs" style:country-asian="CZ"/>
    </style:style>
    <style:style style:name="T26" style:parent-style-name="Standardnípísmoodstavce" style:family="text">
      <style:text-properties fo:font-weight="normal" style:font-weight-asian="normal" style:font-weight-complex="bold"/>
    </style:style>
    <style:style style:name="T27" style:parent-style-name="Standardnípísmoodstavce" style:family="text">
      <style:text-properties style:font-name-asian="Times New Roman" style:font-name-complex="Times New Roman" fo:color="#222222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-asian="Times New Roman" style:font-name-complex="Times New Roman" fo:font-weight="normal" style:font-weight-asian="normal" style:font-weight-complex="bold" fo:color="#222222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fo:font-weight="normal" style:font-weight-asian="normal" style:font-weight-complex="bold"/>
    </style:style>
    <style:style style:name="T30" style:parent-style-name="Standardnípísmoodstavce" style:family="text">
      <style:text-properties fo:font-weight="normal" style:font-weight-asian="normal" style:font-weight-complex="bold"/>
    </style:style>
    <style:style style:name="T31" style:parent-style-name="Standardnípísmoodstavce" style:family="text">
      <style:text-properties style:font-name-asian="Times New Roman" style:font-name-complex="Times New Roman" fo:color="#222222" fo:font-size="14pt" style:font-size-asian="14pt" style:font-size-complex="14pt" style:language-asian="cs" style:country-asian="CZ"/>
    </style:style>
    <style:style style:name="T32" style:parent-style-name="Standardnípísmoodstavce" style:family="text">
      <style:text-properties fo:font-weight="normal" style:font-weight-asian="normal" style:font-weight-complex="bold"/>
    </style:style>
    <style:style style:name="P33" style:parent-style-name="Normální" style:family="paragraph">
      <style:text-properties fo:hyphenate="true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normal" style:font-weight-asian="normal" style:font-weight-complex="bold"/>
    </style:style>
    <style:style style:name="T36" style:parent-style-name="Standardnípísmoodstavce" style:family="text">
      <style:text-properties fo:font-weight="normal" style:font-weight-asian="normal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Základnítext2" style:family="paragraph">
      <style:text-properties style:font-name-asian="Times New Roman" style:font-name-complex="Times New Roman" fo:font-weight="normal" style:font-weight-asian="normal" style:font-weight-complex="bold" fo:color="#222222" style:language-asian="cs" style:country-asian="CZ"/>
    </style:style>
    <style:style style:name="T43" style:parent-style-name="Standardnípísmoodstavce" style:family="text">
      <style:text-properties style:font-name-asian="Times New Roman" style:font-name-complex="Times New Roman" style:font-weight-complex="bold" fo:color="#222222" fo:font-size="14pt" style:font-size-asian="14pt" style:font-size-complex="14pt" style:language-asian="cs" style:country-asian="CZ"/>
    </style:style>
    <style:style style:name="P44" style:parent-style-name="Základnítext2" style:family="paragraph">
      <style:text-properties fo:font-weight="normal" style:font-weight-asian="normal"/>
    </style:style>
    <style:style style:name="P45" style:parent-style-name="Základnítext2" style:family="paragraph">
      <style:text-properties fo:font-weight="normal" style:font-weight-asian="normal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 style:font-size-complex="13pt"/>
    </style:style>
    <style:style style:name="P51" style:parent-style-name="Standard" style:family="paragraph">
      <style:text-properties fo:font-size="14pt" style:font-size-asian="14pt" style:font-size-complex="13pt"/>
    </style:style>
    <style:style style:name="P52" style:parent-style-name="Standard" style:family="paragraph">
      <style:text-properties fo:font-size="14pt" style:font-size-asian="14pt" style:font-size-complex="13pt"/>
    </style:style>
    <style:style style:name="P53" style:parent-style-name="Standard" style:family="paragraph">
      <style:text-properties fo:font-size="14pt" style:font-size-asian="14pt" style:font-size-complex="13pt"/>
    </style:style>
    <style:style style:name="P54" style:parent-style-name="Standard" style:family="paragraph">
      <style:text-properties fo:font-size="14pt" style:font-size-asian="14pt" style:font-size-complex="13pt"/>
    </style:style>
    <style:style style:name="P55" style:parent-style-name="Standard" style:family="paragraph">
      <style:text-properties fo:font-size="14pt" style:font-size-asian="14pt" style:font-size-complex="13pt"/>
    </style:style>
    <style:style style:name="P56" style:parent-style-name="Standard" style:family="paragraph">
      <style:text-properties fo:font-size="14pt" style:font-size-asian="14pt" style:font-size-complex="13pt"/>
    </style:style>
    <style:style style:name="P57" style:parent-style-name="Standard" style:family="paragraph">
      <style:text-properties fo:font-size="14pt" style:font-size-asian="14pt" style:font-size-complex="13pt"/>
    </style:style>
    <style:style style:name="P58" style:parent-style-name="Standard" style:family="paragraph">
      <style:text-properties fo:font-size="14pt" style:font-size-asian="14pt" style:font-size-complex="13pt"/>
    </style:style>
    <style:style style:name="P59" style:parent-style-name="Standard" style:family="paragraph">
      <style:text-properties fo:font-size="14pt" style:font-size-asian="14pt" style:font-size-complex="13pt"/>
    </style:style>
    <style:style style:name="P60" style:parent-style-name="Standard" style:family="paragraph">
      <style:text-properties fo:font-size="14pt" style:font-size-asian="14pt" style:font-size-complex="13pt"/>
    </style:style>
    <style:style style:name="P61" style:parent-style-name="Standard" style:family="paragraph">
      <style:text-properties fo:font-size="14pt" style:font-size-asian="14pt" style:font-size-complex="13pt"/>
    </style:style>
    <style:style style:name="P62" style:parent-style-name="Standard" style:family="paragraph">
      <style:text-properties fo:font-size="14pt" style:font-size-asian="14pt" style:font-size-complex="13pt"/>
    </style:style>
    <style:style style:name="P63" style:parent-style-name="Standard" style:family="paragraph">
      <style:text-properties fo:font-size="14pt" style:font-size-asian="14pt" style:font-size-complex="13pt"/>
    </style:style>
    <style:style style:name="P64" style:parent-style-name="Standard" style:family="paragraph">
      <style:text-properties fo:font-size="14pt" style:font-size-asian="14pt" style:font-size-complex="13pt"/>
    </style:style>
    <style:style style:name="P65" style:parent-style-name="Standard" style:family="paragraph">
      <style:text-properties fo:font-size="14pt" style:font-size-asian="14pt" style:font-size-complex="13pt"/>
    </style:style>
    <style:style style:name="P66" style:parent-style-name="Standard" style:family="paragraph">
      <style:text-properties fo:font-size="14pt" style:font-size-asian="14pt" style:font-size-complex="13pt"/>
    </style:style>
    <style:style style:name="P67" style:parent-style-name="Standard" style:family="paragraph">
      <style:text-properties fo:font-size="14pt" style:font-size-asian="14pt" style:font-size-complex="13pt"/>
    </style:style>
    <style:style style:name="P68" style:parent-style-name="Standard" style:family="paragraph">
      <style:text-properties fo:font-size="14pt" style:font-size-asian="14pt" style:font-size-complex="13pt"/>
    </style:style>
    <style:style style:name="P69" style:parent-style-name="Standard" style:family="paragraph">
      <style:text-properties fo:font-size="14pt" style:font-size-asian="14pt" style:font-size-complex="13pt"/>
    </style:style>
    <style:style style:name="P70" style:parent-style-name="Standard" style:family="paragraph">
      <style:text-properties fo:font-size="14pt" style:font-size-asian="14pt" style:font-size-complex="13pt"/>
    </style:style>
    <style:style style:name="P71" style:parent-style-name="Standard" style:family="paragraph">
      <style:text-properties fo:font-size="14pt" style:font-size-asian="14pt" style:font-size-complex="13pt"/>
    </style:style>
    <style:style style:name="P72" style:parent-style-name="Standard" style:family="paragraph">
      <style:text-properties fo:font-size="14pt" style:font-size-asian="14pt" style:font-size-complex="13pt"/>
    </style:style>
    <style:style style:name="P73" style:parent-style-name="Standard" style:family="paragraph">
      <style:text-properties fo:font-size="14pt" style:font-size-asian="14pt" style:font-size-complex="13pt"/>
    </style:style>
    <style:style style:name="P74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 1</text:span><text:span text:style-name="T4">4</text:span></text:h>
      <text:h text:style-name="P5" text:outline-level="1"><text:s text:c="21"/>Z veřejného zasedání zastupitelstva obce Žim,</text:h>
      <text:h text:style-name="P6" text:outline-level="1"><text:s text:c="31"/>pro volební období 2018 – 2022</text:h>
      <text:h text:style-name="Nadpis1" text:outline-level="1"><text:span text:style-name="T7"><text:s text:c="10"/></text:span><text:span text:style-name="T8">které se uskutečnilo dne <text:s/></text:span><text:span text:style-name="T9">2.9</text:span><text:span text:style-name="T10">. 2020 od<text:s/></text:span><text:span text:style-name="T11">17:00 hod. na Obecním úřadě v Žimu</text:span></text:h>
      <text:p text:style-name="Standard"/>
      <text:p text:style-name="P12">Zastupitelstvo obce Žim:</text:p>
      <text:p text:style-name="P13">1. Schvaluje:</text:p>
      <text:p text:style-name="Standard"><text:s text:c="2"/>- <text:s/>Program zasedání</text:p>
      <text:p text:style-name="Standard"><text:s text:c="2"/>- <text:s/>Ověřovatele zápisu: <text:s/><text:span text:style-name="T14">Jindřich Moravec</text:span>, Ladislav Beran</text:p>
      <text:p text:style-name="Standard"><text:s text:c="2"/>- <text:s/>Složení návrhové komise: Lucie Pavlasová, Adam Pavlas</text:p>
      <text:p text:style-name="P15"><text:span text:style-name="T16"><text:s text:c="2"/></text:span><text:span text:style-name="T17">- <text:s/></text:span><text:span text:style-name="T18"><text:s/>návrh smlouvy od Čez Distribuce</text:span><text:s text:c="2"/>věcné břemeno,<text:s/></text:p>
      <text:p text:style-name="P19"><text:s text:c="7"/>smlouva o smlouvě budoucí <text:s/>č. IE-12-4006061/1.</text:p>
      <text:p text:style-name="P20"><text:span text:style-name="T21"><text:s text:c="2"/>- <text:s/></text:span><text:span text:style-name="T22">Využívání sběrného dvora Velemín<text:s/></text:span><text:span text:style-name="T23">Ve smlouvě bude zahrnuto v článku II., že odpad od občanů obce Žim, bude přebrán k ukládce pouze po předložení poukazu k uložení vystaveným obecním úřadem Žim. Poukaz bude obsahovat jméno, bydliště, množství a druh odpadů. Tím bude mít obec Žim přehled oproti měsíční fakturaci za ukládku. Zároveň se od 1.1 2021 ruší 2x ročně umísťování velkokapacitních kontejnerů a 2x ročně sběr nebezpečných odpadů <text:s/></text:span></text:p>
      <text:p text:style-name="Základnítext2"><text:span text:style-name="T24"><text:s/></text:span><text:span text:style-name="T25"><text:s/>-<text:s/></text:span>Projekt Multifunkční hřiště 15x32m<text:s/>Žim<text:s/><text:span text:style-name="T26">po vydání stavebního povolení – Rozhodnutí o změně využití území, bude zahájen výběr minimálně tří společností které budou vyzvány k podání cenových nabídek.<text:s/></text:span></text:p>
      <text:p text:style-name="Základnítext2"><text:span text:style-name="T27"><text:s/></text:span><text:span text:style-name="T28">-<text:s/></text:span>Rozpočtovou změnu č. 3<text:span text:style-name="T29">,</text:span><text:span text:style-name="T30"><text:s/>kterou schválil z důvodu naléhavosti</text:span><text:span text:style-name="T31"><text:s/></text:span><text:span text:style-name="T32"><text:s/></text:span></text:p>
      <text:p text:style-name="P33"><text:s/>-<text:s/><text:span text:style-name="T34">Rozpočtovou změnu č. 4</text:span></text:p>
      <text:p text:style-name="Základnítext2"><text:s/>- <text:s/>Vystavení místních povolenek pro lov ryb v obecním rybníku<text:span text:style-name="T35"><text:s/>v Záhoří. Povolenka bude nepřenosná</text:span><text:span text:style-name="T36"><text:s/></text:span></text:p>
      <text:p text:style-name="Standard">Cena povolenky:</text:p>
      <text:p text:style-name="Standard"><text:s/><text:span text:style-name="T37">O</text:span><text:span text:style-name="T38">bčan</text:span><text:s/><text:span text:style-name="T39">trvalý pobyt</text:span><text:s/>v obci <text:s text:c="2"/>1.4.- 31.10<text:s/><text:s text:c="3"/>1000,-Kč., Jednodenní povolenka 200,-Kč.</text:p>
      <text:p text:style-name="Standard"><text:span text:style-name="T40"><text:s/></text:span><text:span text:style-name="T41">Bez trvalého pobytu</text:span><text:s/>v obci<text:s/><text:s/>1.4. – 31.10<text:s/><text:s text:c="2"/>2000,-Kč., Jednodenní povolenka 300,-Kč.</text:p>
      <text:p text:style-name="Standard">Způsob lovu se bude řídit dle pravidel a povinností uvedených na povolence k lovu ryb</text:p>
      <text:p text:style-name="Základnítext2"><text:s/></text:p>
      <text:p text:style-name="Normální"><text:s/><text:s text:c="2"/></text:p>
      <text:p text:style-name="P42"><text:s text:c="4"/></text:p>
      <text:p text:style-name="Základnítext2"><text:span text:style-name="T43"><text:s/></text:span></text:p>
      <text:p text:style-name="P44">v Žimu <text:s text:c="2"/>2.9. <text:s/>2020</text:p>
      <text:p text:style-name="P45"/>
      <text:p text:style-name="Standard">Zapsal: <text:s text:c="24"/>Petra Urbanová <text:s text:c="11"/>……………………………..</text:p>
      <text:p text:style-name="Standard"/>
      <text:p text:style-name="Standard">Ověřovatelé zápisu: <text:s text:c="4"/>Ladislav Beran <text:s text:c="12"/>……………………………..</text:p>
      <text:p text:style-name="Standard"/>
      <text:p text:style-name="Standard"><text:s text:c="36"/>Jindřich Moravec <text:s text:c="9"/>……………………………</text:p>
      <text:p text:style-name="Standard"/>
      <text:p text:style-name="Standard">Starosta obce: <text:s text:c="13"/>Zdeněk Haramul <text:s text:c="11"/>……………………………</text:p>
      <text:p text:style-name="P46"><text:s text:c="5"/></text:p>
      <text:p text:style-name="P47"/>
      <text:p text:style-name="P48"/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Tahoma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Zdeněk Haramul</dc:creator>
    <meta:creation-date>2020-09-09T13:50:00Z</meta:creation-date>
    <dc:date>2020-09-09T13:50:00Z</dc:date>
    <meta:print-date>2020-09-09T13:44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2" meta:character-count="2015" meta:row-count="14" meta:non-whitespace-character-count="1727"/>
  </office:meta>
</office:document-meta>
</file>