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3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5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 style:font-weight-complex="bold" fo:font-size="12pt" style:font-size-asian="12pt"/>
    </style:style>
    <style:style style:name="T15" style:parent-style-name="Standardnípísmoodstavce" style:family="text">
      <style:text-properties style:font-name="Times New Roman" style:font-weight-complex="bold" fo:font-size="12pt" style:font-size-asian="12pt"/>
    </style:style>
    <style:style style:name="T16" style:parent-style-name="Standardnípísmoodstavce" style:family="text">
      <style:text-properties style:font-name="Times New Roman" style:font-weight-complex="bold" fo:font-size="12pt" style:font-size-asian="12pt"/>
    </style:style>
    <style:style style:name="T17" style:parent-style-name="Standardnípísmoodstavce" style:family="text">
      <style:text-properties style:font-name="Times New Roman" style:font-weight-complex="bold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ilné" style:family="text">
      <style:text-properties fo:font-weight="normal" style:font-weight-asian="normal" style:font-weight-complex="normal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ilné" style:family="text">
      <style:text-properties fo:font-weight="normal" style:font-weight-asian="normal" style:font-weight-complex="normal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paragraph-properties fo:line-height="115%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P26" style:parent-style-name="Normální" style:family="paragraph">
      <style:paragraph-properties fo:line-height="115%"/>
      <style:text-properties style:font-name="Times New Roman" fo:font-size="12pt" style:font-size-asian="12pt"/>
    </style:style>
    <style:style style:name="P27" style:parent-style-name="Normální" style:family="paragraph">
      <style:paragraph-properties fo:line-height="115%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P30" style:parent-style-name="Normální" style:family="paragraph">
      <style:paragraph-properties fo:line-height="115%"/>
    </style:style>
    <style:style style:name="T31" style:parent-style-name="Standardnípísmoodstavce" style:family="text">
      <style:text-properties style:font-name="Times New Roman" fo:font-size="12pt" style:font-size-asian="12pt"/>
    </style:style>
    <style:style style:name="T32" style:parent-style-name="Standardnípísmoodstavce" style:family="text">
      <style:text-properties style:font-name="Times New Roman" style:font-weight-complex="bold" fo:font-size="12pt" style:font-size-asian="12pt"/>
    </style:style>
    <style:style style:name="P33" style:parent-style-name="Normální" style:family="paragraph">
      <style:paragraph-properties fo:line-height="115%"/>
    </style:style>
    <style:style style:name="T34" style:parent-style-name="Standardnípísmoodstavce" style:family="text">
      <style:text-properties style:font-name="Times New Roman" fo:font-size="12pt" style:font-size-asian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line-height="115%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line-height="115%"/>
    </style:style>
    <style:style style:name="T40" style:parent-style-name="Standardnípísmoodstavce" style:family="text">
      <style:text-properties fo:color="#000000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42" style:parent-style-name="Normální" style:family="paragraph">
      <style:text-properties style:font-name="Times New Roman" fo:font-size="12pt" style:font-size-asian="12pt"/>
    </style:style>
    <style:style style:name="T43" style:parent-style-name="Standardnípísmoodstavce" style:family="text">
      <style:text-properties style:font-name="Times New Roman" fo:font-size="12pt" style:font-size-asian="12pt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7" style:parent-style-name="Standardnípísmoodstavce" style:family="text">
      <style:text-properties style:font-name="Times New Roman" fo:font-size="12pt" style:font-size-asian="12pt"/>
    </style:style>
    <style:style style:name="T48" style:parent-style-name="Standardnípísmoodstavce" style:family="text">
      <style:text-properties style:font-name="Times New Roman" fo:font-size="12pt" style:font-size-asian="12pt"/>
    </style:style>
    <style:style style:name="P49" style:parent-style-name="Normální" style:family="paragraph">
      <style:text-properties style:font-name="Times New Roman" fo:font-size="12pt" style:font-size-asian="12pt"/>
    </style:style>
    <style:style style:name="T50" style:parent-style-name="Standardnípísmoodstavce" style:family="text">
      <style:text-properties style:font-name="Times New Roman" fo:font-size="12pt" style:font-size-asian="12pt"/>
    </style:style>
    <style:style style:name="P51" style:parent-style-name="Normální" style:family="paragraph">
      <style:text-properties style:font-name="Times New Roman" fo:font-size="12pt" style:font-size-asian="12pt"/>
    </style:style>
    <style:style style:name="T52" style:parent-style-name="Standardnípísmoodstavce" style:family="text">
      <style:text-properties style:font-name="Times New Roman" fo:font-size="12pt" style:font-size-asian="12pt"/>
    </style:style>
    <style:style style:name="T53" style:parent-style-name="Standardnípísmoodstavce" style:family="text">
      <style:text-properties style:font-name="Times New Roman" fo:font-size="12pt" style:font-size-asian="12pt"/>
    </style:style>
    <style:style style:name="T54" style:parent-style-name="Standardnípísmoodstavce" style:family="text">
      <style:text-properties style:font-name="Times New Roman" fo:font-size="12pt" style:font-size-asian="12pt"/>
    </style:style>
    <style:style style:name="T55" style:parent-style-name="Standardnípísmoodstavce" style:family="text">
      <style:text-properties style:font-name="Times New Roman" fo:font-size="14pt" style:font-size-asian="14pt"/>
    </style:style>
    <style:style style:name="T56" style:parent-style-name="Standardnípísmoodstavce" style:family="text">
      <style:text-properties style:font-name="Times New Roman" fo:font-size="14pt" style:font-size-asian="14pt"/>
    </style:style>
    <style:style style:name="T57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35"/></text:span><text:span text:style-name="T3">USNESENÍ <text:s text:c="2"/>č. 21</text:span></text:p>
      <text:p text:style-name="Normální"/>
      <text:p text:style-name="Normální"><text:span text:style-name="T4"><text:s text:c="14"/>Z veřejného zasedání zastupitelstva obce Žim,</text:span></text:p>
      <text:p text:style-name="Normální"><text:span text:style-name="T5"><text:s text:c="23"/>pro volební období 2018 – 2022</text:span></text:p>
      <text:p text:style-name="Normální"><text:span text:style-name="T6">které se uskutečnilo dne <text:s/>6.10. 2021 od 16,30 hod. na Obecním<text:s/></text:span><text:span text:style-name="T7">úřadě v Žimu</text:span></text:p>
      <text:p text:style-name="Normální"/>
      <text:p text:style-name="Normální"><text:span text:style-name="T8">Zastupitelstvo obce Žim:</text:span></text:p>
      <text:p text:style-name="Normální"><text:span text:style-name="T9">1. Schvaluje:</text:span></text:p>
      <text:p text:style-name="Normální"><text:span text:style-name="T10">- <text:s/>Program zasedání</text:span></text:p>
      <text:p text:style-name="Normální"><text:span text:style-name="T11">- <text:s/>Ověřovatele zápisu: <text:s/>Petr Vandlíček, Jindřich moravec</text:span></text:p>
      <text:p text:style-name="Normální"><text:span text:style-name="T12">- <text:s/>Návrhovou komisi: <text:s text:c="3"/>Lucie Pavlasová, Petr Vandlíček</text:span></text:p>
      <text:p text:style-name="Normální"><text:span text:style-name="T13">- <text:s/></text:span><text:span text:style-name="T14">Pořádání rozsvícení vánočního stromu a Mikulášská nadílku 4.12. 202</text:span><text:span text:style-name="T15">1</text:span>.<text:span text:style-name="T16"><text:s/>Zakoupení Mikulášské nadílku pro děti v ceně do 200,-Kč, ohňostroj v ceně do 8000,-Kč., ozvučení akce – kapela do 7000,-Kč, zdobení adventního stromu provede elektro firma pan Jiří Jurčík, Žalany</text:span></text:p>
      <text:p text:style-name="Normální">-<text:s/><text:span text:style-name="T17">Cenovou nabídku na pořádání oslav<text:s/></text:span><text:span text:style-name="T18">výročí 670 let obce Ž</text:span><text:span text:style-name="T19">im dne 28.5. 2022 od společnosti<text:s/></text:span><text:span text:style-name="T20">DREAM PRO</text:span><text:span text:style-name="T21"><text:s/></text:span><text:span text:style-name="T22">Ústí, s.r.o</text:span><text:span text:style-name="T23">.,</text:span><text:s/>Klíšská 1687/21, 400 01 Ústí nad Labem,<text:s/><text:span text:style-name="Silné">IČ</text:span>: 049 29 888. <text:s/></text:p>
      <text:p text:style-name="Normální">Cena nabídky je<text:s/>299572,-Kč. Dodavatel není plátce DPH</text:p>
      <text:p text:style-name="P24">-<text:s/><text:span text:style-name="T25">Dodavatele a montáž česle k ČOV obce Žim <text:s/>Společnost Fontana R s.r.o., Příkop 4,<text:s/></text:span></text:p>
      <text:p text:style-name="P26">60200 Brno<text:s/>cenová nabídka 297 055,-Kč s DPH. Bude zaslána objednávka na dodání a osazení</text:p>
      <text:p text:style-name="P27">- <text:s/><text:span text:style-name="T28">Stavební práce pro vybudování betonové šachty na kanalizační stoce přítoku do ČOV. <text:s/>Provede stavební firma Petr Cvrček, Malhostice, se kterým má obec dobré<text:s/></text:span><text:span text:style-name="T29">zkušenosti. Bude mu zaslána objednávka. Předpokládaná cena 36 000,-včetně DPH<text:s/></text:span></text:p>
      <text:p text:style-name="P30"><text:span text:style-name="T31">- <text:s/></text:span><text:span text:style-name="T32">Rozpočtovou změnu č. 5/2021</text:span></text:p>
      <text:p text:style-name="P33"><text:span text:style-name="T34">-<text:s/></text:span><text:span text:style-name="T35">Výrobu pamětních medailí pro ocenění občanů v oblasti občanské angažovanosti. <text:s/></text:span></text:p>
      <text:p text:style-name="P36"><text:s/>Cenovou nabídku od společnosti Lika-obce, Dolní 570, 373 81 Kamenný Újezd.</text:p>
      <text:p text:style-name="P37"><text:span text:style-name="T38">Výroba formy (majetek obce) 13980,-Kč medaile oboustranná 180 Kč/kus, sametová krabička 73 Kč/kus. Společnosti Lika bude zaslána objednávka na dodání po schválení návrhů.</text:span></text:p>
      <text:p text:style-name="P39"><text:span text:style-name="T40"><text:s text:c="2"/></text:span></text:p>
      <text:p text:style-name="Normální"><text:span text:style-name="T41"><text:s/></text:span></text:p>
      <text:p text:style-name="P42"/>
      <text:p text:style-name="Normální"/>
      <text:p text:style-name="Normální"><text:span text:style-name="T43">v Žimu <text:s/>6.10. <text:s/>2021</text:span><text:span text:style-name="T44"><text:s/></text:span></text:p>
      <text:p text:style-name="Normální"><text:span text:style-name="T45"><text:s text:c="12"/></text:span></text:p>
      <text:p text:style-name="Normální"/>
      <text:p text:style-name="Normální"><text:span text:style-name="T46"><text:s/></text:span><text:span text:style-name="T47">Zapsal: <text:s text:c="22"/></text:span><text:span text:style-name="T48"><text:s text:c="3"/>Petra Urbanová <text:s text:c="3"/>…………………………… <text:s text:c="6"/></text:span></text:p>
      <text:p text:style-name="Normální"/>
      <text:p text:style-name="P49"><text:s/></text:p>
      <text:p text:style-name="Normální"><text:span text:style-name="T50"><text:s/>Ověřovatelé zápisu: <text:s text:c="4"/>Jindřich Moravec <text:s text:c="9"/>……………………………..</text:span></text:p>
      <text:p text:style-name="Normální"/>
      <text:p text:style-name="P51"><text:s text:c="9"/></text:p>
      <text:p text:style-name="Normální"><text:span text:style-name="T52"><text:s text:c="39"/>Petr Vandlíček <text:s text:c="9"/>……………………………</text:span></text:p>
      <text:p text:style-name="Normální"/>
      <text:p text:style-name="Normální"/>
      <text:p text:style-name="Normální"><text:span text:style-name="T53"><text:s/>Starosta obce: <text:s text:c="13"/>Zdeněk Haramul <text:s text:c="7"/>………………………</text:span><text:span text:style-name="T54">……</text:span></text:p>
      <text:p text:style-name="Normální"><text:span text:style-name="T55"><text:s text:c="5"/></text:span></text:p>
      <text:p text:style-name="Normální"/>
      <text:p text:style-name="Normální"/>
      <text:p text:style-name="Normální"/>
      <text:p text:style-name="Normální"><text:span text:style-name="T56"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amul</meta:initial-creator>
    <dc:creator>Zdeněk Haramul</dc:creator>
    <meta:creation-date>2021-10-13T15:02:00Z</meta:creation-date>
    <dc:date>2021-10-18T13:07:00Z</dc:date>
    <meta:print-date>2021-10-18T13:0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297" meta:character-count="2046" meta:row-count="14" meta:non-whitespace-character-count="1753"/>
  </office:meta>
</office:document-meta>
</file>