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style:font-weight-complex="bold"/>
    </style:style>
    <style:style style:name="T21" style:parent-style-name="Standardnípísmoodstavce" style:family="text">
      <style:text-properties style:font-name="Times New Roman" style:font-weight-complex="bold"/>
    </style:style>
    <style:style style:name="P22" style:parent-style-name="Normální" style:family="paragraph">
      <style:paragraph-properties fo:line-height="115%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line-height="115%"/>
    </style:style>
    <style:style style:name="T26" style:parent-style-name="Standardnípísmoodstavce" style:family="text">
      <style:text-properties style:font-name="Times New Roman" style:font-weight-complex="bold"/>
    </style:style>
    <style:style style:name="P27" style:parent-style-name="Normální" style:family="paragraph">
      <style:paragraph-properties fo:line-height="115%"/>
      <style:text-properties style:font-name="Times New Roman" style:font-weight-complex="bold"/>
    </style:style>
    <style:style style:name="P28" style:parent-style-name="Normální" style:family="paragraph">
      <style:paragraph-properties fo:line-height="115%"/>
      <style:text-properties style:font-name="Times New Roman" style:font-weight-complex="bold"/>
    </style:style>
    <style:style style:name="P29" style:parent-style-name="Normální" style:family="paragraph">
      <style:text-properties fo:hyphenate="true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style:font-weight-complex="bold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="Times New Roman" style:font-weight-complex="bold"/>
    </style:style>
    <style:style style:name="P35" style:parent-style-name="Normální" style:family="paragraph">
      <style:paragraph-properties fo:line-height="115%"/>
    </style:style>
    <style:style style:name="T36" style:parent-style-name="Standardnípísmoodstavce" style:family="text">
      <style:text-properties style:font-name="Times New Roman" style:font-weight-complex="bold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weight-complex="bold"/>
    </style:style>
    <style:style style:name="P39" style:parent-style-name="Normální" style:family="paragraph">
      <style:paragraph-properties fo:line-height="115%"/>
      <style:text-properties style:font-name="Times New Roman" style:font-weight-complex="bold"/>
    </style:style>
    <style:style style:name="P40" style:parent-style-name="Normální" style:family="paragraph">
      <style:paragraph-properties fo:line-height="115%"/>
    </style:style>
    <style:style style:name="T41" style:parent-style-name="Standardnípísmoodstavce" style:family="text">
      <style:text-properties style:font-name="Times New Roman" style:font-weight-complex="bold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weight-complex="bold"/>
    </style:style>
    <style:style style:name="P44" style:parent-style-name="Normální" style:family="paragraph">
      <style:paragraph-properties fo:line-height="115%"/>
      <style:text-properties style:font-name="Times New Roman" style:font-weight-complex="bold"/>
    </style:style>
    <style:style style:name="P45" style:parent-style-name="Normální" style:family="paragraph">
      <style:paragraph-properties fo:line-height="115%"/>
    </style:style>
    <style:style style:name="T46" style:parent-style-name="Standardnípísmoodstavce" style:family="text">
      <style:text-properties style:font-name="Times New Roman" style:font-weight-complex="bold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P49" style:parent-style-name="Normální" style:family="paragraph">
      <style:paragraph-properties fo:line-height="115%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paragraph-properties fo:line-height="115%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weight-complex="bold"/>
    </style:style>
    <style:style style:name="T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line-height="115%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weight-complex="bold"/>
    </style:style>
    <style:style style:name="P62" style:parent-style-name="Normální" style:family="paragraph">
      <style:paragraph-properties fo:line-height="115%"/>
      <style:text-properties style:font-name="Times New Roman" style:font-weight-complex="bold"/>
    </style:style>
    <style:style style:name="P63" style:parent-style-name="Normální" style:family="paragraph">
      <style:paragraph-properties fo:line-height="115%"/>
      <style:text-properties style:font-name="Times New Roman" style:font-weight-complex="bold"/>
    </style:style>
    <style:style style:name="P64" style:parent-style-name="Normální" style:family="paragraph">
      <style:paragraph-properties fo:line-height="115%"/>
    </style:style>
    <style:style style:name="T65" style:parent-style-name="Standardnípísmoodstavce" style:family="text">
      <style:text-properties style:font-name="Times New Roman" style:font-weight-complex="bold"/>
    </style:style>
    <style:style style:name="T66" style:parent-style-name="Standardnípísmoodstavce" style:family="text">
      <style:text-properties style:font-name="Times New Roman"/>
    </style:style>
    <style:style style:name="P67" style:parent-style-name="Normální" style:family="paragraph">
      <style:paragraph-properties fo:line-height="115%"/>
    </style:style>
    <style:style style:name="T68" style:parent-style-name="Standardnípísmoodstavce" style:family="text">
      <style:text-properties fo:color="#000000" fo:font-size="12pt" style:font-size-asian="12pt" style:font-size-complex="12pt"/>
    </style:style>
    <style:style style:name="T69" style:parent-style-name="Standardnípísmoodstavce" style:family="text">
      <style:text-properties style:font-name="Times New Roman"/>
    </style:style>
    <style:style style:name="P70" style:parent-style-name="Normální" style:family="paragraph">
      <style:paragraph-properties fo:line-height="115%"/>
      <style:text-properties style:font-name="Times New Roman"/>
    </style:style>
    <style:style style:name="P71" style:parent-style-name="Normální" style:family="paragraph">
      <style:paragraph-properties fo:line-height="115%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color="#222222" fo:font-size="12pt" style:font-size-asian="12pt"/>
    </style:style>
    <style:style style:name="T76" style:parent-style-name="Standardnípísmoodstavce" style:family="text">
      <style:text-properties style:font-name="Times New Roman" style:font-weight-complex="bold" fo:color="#222222" fo:font-size="12pt" style:font-size-asian="12pt"/>
    </style:style>
    <style:style style:name="P77" style:parent-style-name="Normální" style:family="paragraph">
      <style:paragraph-properties fo:line-height="115%"/>
      <style:text-properties style:font-name="Times New Roman"/>
    </style:style>
    <style:style style:name="P78" style:parent-style-name="Normální" style:family="paragraph">
      <style:paragraph-properties fo:line-height="115%"/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82" style:parent-style-name="Normální" style:family="paragraph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1" style:parent-style-name="Standardnípísmoodstavce" style:family="text">
      <style:text-properties style:font-name="Times New Roman" fo:font-size="12pt" style:font-size-asian="12pt"/>
    </style:style>
    <style:style style:name="T92" style:parent-style-name="Standardnípísmoodstavce" style:family="text">
      <style:text-properties style:font-name="Times New Roman" fo:font-size="12pt" style:font-size-asian="12pt"/>
    </style:style>
    <style:style style:name="T93" style:parent-style-name="Standardnípísmoodstavce" style:family="text">
      <style:text-properties style:font-name="Times New Roman" fo:font-size="12pt" style:font-size-asian="12pt"/>
    </style:style>
    <style:style style:name="T94" style:parent-style-name="Standardnípísmoodstavce" style:family="text">
      <style:text-properties style:font-name="Times New Roman" fo:font-size="12pt" style:font-size-asian="12pt"/>
    </style:style>
    <style:style style:name="P95" style:parent-style-name="Normální" style:family="paragraph">
      <style:text-properties style:font-name="Times New Roman" fo:font-size="12pt" style:font-size-asian="12pt"/>
    </style:style>
    <style:style style:name="T96" style:parent-style-name="Standardnípísmoodstavce" style:family="text">
      <style:text-properties style:font-name="Times New Roman" fo:font-size="12pt" style:font-size-asian="12pt"/>
    </style:style>
    <style:style style:name="T97" style:parent-style-name="Standardnípísmoodstavce" style:family="text">
      <style:text-properties style:font-name="Times New Roman" fo:font-size="12pt" style:font-size-asian="12pt"/>
    </style:style>
    <style:style style:name="P98" style:parent-style-name="Normální" style:family="paragraph">
      <style:text-properties style:font-name="Times New Roman" fo:font-size="12pt" style:font-size-asian="12pt"/>
    </style:style>
    <style:style style:name="T99" style:parent-style-name="Standardnípísmoodstavce" style:family="text">
      <style:text-properties style:font-name="Times New Roman" fo:font-size="12pt" style:font-size-asian="12pt"/>
    </style:style>
    <style:style style:name="T100" style:parent-style-name="Standardnípísmoodstavce" style:family="text">
      <style:text-properties style:font-name="Times New Roman" fo:font-size="12pt" style:font-size-asian="12pt"/>
    </style:style>
    <style:style style:name="T101" style:parent-style-name="Standardnípísmoodstavce" style:family="text">
      <style:text-properties style:font-name="Times New Roman" fo:font-size="12pt" style:font-size-asian="12pt"/>
    </style:style>
    <style:style style:name="T102" style:parent-style-name="Standardnípísmoodstavce" style:family="text">
      <style:text-properties style:font-name="Times New Roman" fo:font-size="12pt" style:font-size-asian="12pt"/>
    </style:style>
    <style:style style:name="T103" style:parent-style-name="Standardnípísmoodstavce" style:family="text">
      <style:text-properties style:font-name="Times New Roman" fo:font-size="12pt" style:font-size-asian="12pt"/>
    </style:style>
    <style:style style:name="T104" style:parent-style-name="Standardnípísmoodstavce" style:family="text">
      <style:text-properties style:font-name="Times New Roman" fo:font-size="14pt" style:font-size-asian="14pt"/>
    </style:style>
    <style:style style:name="T105" style:parent-style-name="Standardnípísmoodstavce" style:family="text">
      <style:text-properties style:font-name="Times New Roman" fo:font-size="14pt" style:font-size-asian="14pt"/>
    </style:style>
    <style:style style:name="T10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2</text:span><text:span text:style-name="T4">4</text:span></text:p>
      <text:p text:style-name="Normální"/>
      <text:p text:style-name="Normální"><text:span text:style-name="T5"><text:s text:c="14"/>Z veřejného zasedání zastupitelstva obce Žim,</text:span></text:p>
      <text:p text:style-name="Normální"><text:span text:style-name="T6"><text:s text:c="23"/>pro volební období 2018 – 2022</text:span></text:p>
      <text:p text:style-name="Normální"><text:span text:style-name="T7">které se uskutečnilo dne <text:s/></text:span><text:span text:style-name="T8">2.3. 2022</text:span><text:span text:style-name="T9"><text:s/>od 16,30 hod. na Obecním<text:s/></text:span><text:span text:style-name="T10">úřadě v Žimu</text:span></text:p>
      <text:p text:style-name="Normální"/>
      <text:p text:style-name="Normální"><text:span text:style-name="T11">Zastupitelstvo obce Žim:</text:span></text:p>
      <text:p text:style-name="Normální"><text:span text:style-name="T12">1. Schvaluje:</text:span></text:p>
      <text:p text:style-name="Normální"><text:span text:style-name="T13">- <text:s/>Program zasedání</text:span></text:p>
      <text:p text:style-name="Normální"><text:span text:style-name="T14">- <text:s/>Ověřovatele zápisu: <text:s/></text:span><text:span text:style-name="T15">Ladislav Beran</text:span><text:span text:style-name="T16">, Jindřich<text:s/></text:span><text:span text:style-name="T17">M</text:span><text:span text:style-name="T18">oravec</text:span></text:p>
      <text:p text:style-name="Normální"><text:span text:style-name="T19">- <text:s/>Návrhovou komisi: <text:s text:c="3"/>Lucie Pavlasová, Petr Vandlíček</text:span></text:p>
      <text:p text:style-name="Normální">-<text:s/><text:span text:style-name="T20"><text:s/></text:span><text:span text:style-name="T21">Kontejnerové stání, zhotovení zástěn proti větru. Stání u kolejí a Záhoří – <text:s/>betonové výrobky zaplatí obec -objednávka č3/2022 <text:s/>VM Beton, Chebská 53, Sokolov, cena 33241,-Kčvč. DPH. Dopravu zaplatí obec později zjednanému dovozci. Zhotovitel Stostav Teplice – stavba na objednávku č. 5/2022</text:span></text:p>
      <text:p text:style-name="P22">-<text:s/><text:span text:style-name="T23"><text:s/></text:span><text:span text:style-name="T24">opravu místní komunikace k železničnímu přejezdu p.p.č. 1200/4 LV 10001 obec Žim. Jelikož se jedná o nevyužívanou MK, bude zpevněna pouze asfaltovým recyklátem. Úpravu provede pan Bc. David Jelínek, který tuto komunikaci využívá pro zemědělskou techniku</text:span></text:p>
      <text:p text:style-name="P25">-<text:s/><text:span text:style-name="T26">oslovení tří společností k podání cenové nabídky na opravu povrchů a vrstev ploch <text:s/></text:span></text:p>
      <text:p text:style-name="P27">č.1 u kostela část p.č. 1192/1, č. 2. sjezd k bytovému domu čp. 7, č.3 část 1192/1 točna autobusu</text:p>
      <text:p text:style-name="P28">Oslovené společnosti: Telkont s.r.o., Teplice, STRABAG a.s. Jinonice, Stavby Horizont s.r.o., Dubí</text:p>
      <text:p text:style-name="P29"><text:span text:style-name="T30">Jelikož se jedná o vysoké ceny opravy komunikací, budou vyhlášena veřejné zakázka a společnosti předloží cenové nabídky dle zákona o veřejných zakázkách.<text:s/></text:span><text:s/>Veřejná zakázka bude vyhlášena pouze na jednu opravu MK, a to na část parcely 1192/1-točna autobusu.</text:p>
      <text:p text:style-name="Normální">- <text:s/><text:span text:style-name="T31"><text:s/>žádost</text:span><text:span text:style-name="T32"><text:s/>pana Roberta a Jitky Soorových. Jedná se jednorázový finanční příspěvek ve výši 5000,-Kč. Výměnnou za finanční podporu poskytne žadatel zdarma divadelní představení pro děti, na budoucí akci obce Žim.</text:span></text:p>
      <text:p text:style-name="P33">- <text:s/><text:span text:style-name="T34">Smlouvu o zřízení věcného břemene – služebnosti č. IE-12-4006061ČEZ Distribuce, zmocněná R-Built Radovesice</text:span></text:p>
      <text:p text:style-name="P35"><text:span text:style-name="T36">- <text:s/></text:span><text:span text:style-name="T37">novou<text:s/></text:span><text:span text:style-name="T38">Pachtovní smlouvu První Žatecká a.s. na p.p.č. 166/5,1254/1, 1256/1, 1268, 1204/2, 1265/4. Jedná se o překryvy místních komunikací o celkové výměře 7355m2. Tato smlouva je upravenou pachtovní smlouvou za dne 15.12 2017. Z této smlouvy byly vyjmuty pozemky, na kterých bude obec stavět dovodňovací strouhu na p.č. 1258/1 a květnatou louku na p.č. 173/4. Z tohoto důvodu byla smlouva upravena</text:span></text:p>
      <text:p text:style-name="P39">- <text:s/>Rozpočtovou změnu č. 1/2022<text:s/></text:p>
      <text:p text:style-name="P40"><text:span text:style-name="T41">-<text:s/></text:span><text:span text:style-name="T42"><text:s/></text:span><text:span text:style-name="T43">souhlas s věcným břemenem pro akci ČEZ IV-12-4020043, TP-Žim, p.p.č. 1289/9 -lokalita 6xOM. Tím, že obec Žim se stala vlastníkem pozemku p.č. 1289/16 v průběhu zhotovování projektu ČEZ pro uvedenou akci, dává souhlas jako nový vlastník. Původní vlastník byla Správa železnic s.o.<text:s/></text:span></text:p>
      <text:p text:style-name="P44">- <text:s/>Smlouvu o udělení souhlasu jako vlastníka pozemků s provedením a umístění stavby <text:s/>kterou provede Státní pozemkový úřad. Výstavba a obnova polních cest v k.ú. Žim HPC1, VPC1, VPC5, DPC2, DPC 3 a DPC4, realizaci interakčních prvků IP lokalita 2,3,4 <text:s/>a výstavbu a obnovu polní cesty VPC2 a IP 4 v k.ú Bořislav dle projektové dokumentace zpracované firmou B-Projekty Teplice.<text:s/></text:p>
      <text:p text:style-name="P45"><text:span text:style-name="T46"><text:s/></text:span><text:span text:style-name="T47"><text:s/></text:span><text:span text:style-name="T48"><text:s/></text:span></text:p>
      <text:p text:style-name="P49"><text:span text:style-name="T50">2. Bere na vědomí</text:span><text:span text:style-name="T51"><text:s text:c="2"/></text:span></text:p>
      <text:p text:style-name="P52"><text:span text:style-name="T53">-<text:s/></text:span><text:span text:style-name="T54">ceník úhrad za zřízení věcných břemen na nemovitostech ve vlastnictví obce Žim. Starosta se bude informovat o této možnosti. Bude projednáno na příštím zasedání OZ <text:s text:c="3"/></text:span><text:span text:style-name="T55"><text:s text:c="2"/></text:span><text:span text:style-name="T56"><text:s/></text:span><text:span text:style-name="T57"><text:s/></text:span></text:p>
      <text:p text:style-name="P58"><text:span text:style-name="T59">- <text:s/></text:span><text:span text:style-name="T60">Starosta informoval zastupitelé o<text:s/></text:span><text:span text:style-name="T61">Podání žádosti o dotaci na opravu místní komunikace p.č. 1192/1 točna autobusu. Žádost podána na krajský úřad Ústeckého kraje, POV.</text:span></text:p>
      <text:soft-page-break/>
      <text:p text:style-name="P62">Bude-li tato žádost Ústeckým krajem schválena, bude vyhlášena veřejná zakázka dle bodu 8/a tohoto zápisu.<text:s/></text:p>
      <text:p text:style-name="P63">Nebude-li žádost o dotaci schválena, nebude se projekt na opravu části MK na p.č. 1292/1 – točna autobusu realizovat</text:p>
      <text:p text:style-name="P64"><text:span text:style-name="T65">- <text:s/></text:span><text:span text:style-name="T66">Informace o neposkytnutí dotace z Fondu Ústeckého kraje – Oslavy 670 let</text:span></text:p>
      <text:p text:style-name="P67"><text:span text:style-name="T68">- <text:s/></text:span><text:span text:style-name="T69">Vypracování zásad prodeje palivového dřeva z obecních lesů. Starosta projedná s OLH panem Jeřábkem (Lesy ČR) o možnostech a způsobu tězby.<text:s/></text:span></text:p>
      <text:p text:style-name="P70">- Obec nebude organizovat žádnou sbírku ani finanční příspěvek pro válku na Ukrajině. Občané obce, toto řeší individuálně.<text:s/></text:p>
      <text:p text:style-name="P71"><text:span text:style-name="T72">-<text:s/></text:span><text:span text:style-name="T73">paní Lucie Pavlasová s námitkou k vyjádření k technické Infrastruktuře pro 5RD na <text:s text:c="7"/>p.p.č. 1289/9, které se toto jako vlastníka pozemku a jako stavebníka přímo týká. Nesouhlasí s podmínkami k projektu pro výstavbu 5 RD na p.p.č. 1289/9, které</text:span><text:s/><text:span text:style-name="T74">starosta projektantce zaslal. Nesouhlasí, aby místní komunikace na p.č.1289/16,</text:span><text:span text:style-name="T75"><text:s/></text:span><text:span text:style-name="T76">kde má být uložena stoka kanalizace pro 5 RD, měla asfaltový povrch v celé šíři MK. Bude projednáno na příštím zastupitelstvu.<text:s/></text:span></text:p>
      <text:p text:style-name="P77"><text:s text:c="2"/></text:p>
      <text:p text:style-name="P78"><text:span text:style-name="T79"><text:s/></text:span><text:span text:style-name="T80"><text:s/></text:span></text:p>
      <text:p text:style-name="Normální"><text:span text:style-name="T81"><text:s/></text:span></text:p>
      <text:p text:style-name="P82"/>
      <text:p text:style-name="Normální"/>
      <text:p text:style-name="Normální"><text:span text:style-name="T83">v Žimu <text:s/></text:span><text:span text:style-name="T84">2.3</text:span><text:span text:style-name="T85">. <text:s/>20</text:span><text:span text:style-name="T86">22</text:span><text:span text:style-name="T87"><text:s/></text:span></text:p>
      <text:p text:style-name="P88"/>
      <text:p text:style-name="Normální"/>
      <text:p text:style-name="Normální"><text:span text:style-name="T89"><text:s text:c="12"/></text:span></text:p>
      <text:p text:style-name="Normální"/>
      <text:p text:style-name="Normální"><text:span text:style-name="T90"><text:s/></text:span><text:span text:style-name="T91">Zapsal: <text:s text:c="22"/></text:span><text:span text:style-name="T92"><text:s text:c="3"/>Petra Urbanová <text:s/></text:span><text:span text:style-name="T93"><text:s text:c="5"/></text:span><text:span text:style-name="T94"><text:s text:c="2"/>…………………………… <text:s text:c="6"/></text:span></text:p>
      <text:p text:style-name="Normální"/>
      <text:p text:style-name="P95"><text:s/></text:p>
      <text:p text:style-name="Normální"><text:span text:style-name="T96"><text:s/>Ověřovatelé zápisu: <text:s text:c="4"/>Jindřich Moravec <text:s text:c="3"/></text:span><text:span text:style-name="T97"><text:s text:c="2"/>……………………………..</text:span></text:p>
      <text:p text:style-name="Normální"/>
      <text:p text:style-name="P98"><text:s text:c="9"/></text:p>
      <text:p text:style-name="Normální"><text:span text:style-name="T99"><text:s text:c="39"/></text:span><text:span text:style-name="T100">Ladislav Beran</text:span><text:span text:style-name="T101"><text:s text:c="10"/>……………………………</text:span></text:p>
      <text:p text:style-name="Normální"/>
      <text:p text:style-name="Normální"/>
      <text:p text:style-name="Normální"><text:span text:style-name="T102"><text:s/>Starosta obce: <text:s text:c="13"/>Zdeněk Haramul <text:s text:c="7"/>………………………</text:span><text:span text:style-name="T103">……</text:span></text:p>
      <text:p text:style-name="Normální"><text:span text:style-name="T104"><text:s text:c="5"/></text:span></text:p>
      <text:p text:style-name="Normální"/>
      <text:p text:style-name="Normální"/>
      <text:p text:style-name="Normální"/>
      <text:p text:style-name="Normální"><text:span text:style-name="T105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2-03-16T15:12:00Z</meta:creation-date>
    <dc:date>2022-03-16T15:12:00Z</dc:date>
    <meta:print-date>2022-03-16T15:06:00Z</meta:print-date>
    <meta:template xlink:href="Normal" xlink:type="simple"/>
    <meta:editing-cycles>2</meta:editing-cycles>
    <meta:editing-duration>PT360S</meta:editing-duration>
    <meta:document-statistic meta:page-count="3" meta:paragraph-count="9" meta:word-count="678" meta:character-count="4676" meta:row-count="33" meta:non-whitespace-character-count="4007"/>
  </office:meta>
</office:document-meta>
</file>