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Základní_20_text_20_2">
      <style:text-properties style:font-name="Times New Roman" fo:font-size="14pt" style:font-size-asian="14pt" style:font-size-complex="14pt"/>
    </style:style>
    <style:style style:name="P11" style:family="paragraph" style:parent-style-name="Základní_20_text_20_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top="0.967cm" fo:margin-bottom="0.536cm" fo:line-height="100%" style:page-number="auto"/>
      <style:text-properties fo:color="#000000" style:font-name="Times New Roman" fo:font-size="16pt" fo:font-weight="bold" style:font-name-asian="Times New Roman1" style:font-size-asian="16pt" style:language-asian="cs" style:country-asian="CZ" style:font-weight-asian="bold" style:font-name-complex="Arial1" style:font-size-complex="16pt" style:font-weight-complex="bold"/>
    </style:style>
    <style:style style:name="P14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text-properties style:font-name="Times New Roman" fo:font-size="15pt" style:font-size-asian="15pt" style:font-size-complex="15pt"/>
    </style:style>
    <style:style style:name="P16" style:family="paragraph" style:parent-style-name="Heading_20_1">
      <style:paragraph-properties fo:margin-left="-0.132cm" fo:margin-right="0cm" fo:text-indent="0cm" style:auto-text-indent="false"/>
      <style:text-properties style:font-name="Times New Roman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fo:font-weight="normal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12" style:family="text">
      <style:text-properties style:font-name="Times New Roman" fo:font-size="12pt" fo:language="en" fo:country="US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4" style:family="text">
      <style:text-properties fo:color="#222222" fo:font-size="12pt" style:text-underline-style="none" fo:font-weight="bold" fo:background-color="transparent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5" style:family="text">
      <style:text-properties fo:color="#222222" style:font-name="Times New Roman" fo:font-size="12pt" fo:language="en" fo:country="US" style:text-underline-style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6" style:family="text">
      <style:text-properties fo:color="#222222" style:font-name="LiberationSans" fo:font-size="11pt" fo:language="en" fo:country="US" style:text-underline-style="none" fo:font-weight="normal" fo:background-color="transparent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  <style:style style:name="T17" style:family="text">
      <style:text-properties style:font-name="LiberationSans" fo:font-size="11pt" fo:language="en" fo:country="US" style:text-underline-style="none" fo:font-weight="normal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6" text:outline-level="1"><text:s text:c="42"/><text:span text:style-name="T2">USNESENÍ</text:span><text:span text:style-name="T1"> <text:s text:c="2"/>č. 4</text:span></text:h>
      <text:h text:style-name="P15" text:outline-level="1"><text:s text:c="21"/>Z veřejného zasedání zastupitelstva obce Žim,</text:h>
      <text:h text:style-name="P15" text:outline-level="1"><text:s text:c="31"/>pro volební období 2018 – 2022</text:h>
      <text:h text:style-name="P15" text:outline-level="1"><text:span text:style-name="T3"><text:s text:c="2"/></text:span><text:span text:style-name="T4">které se uskutečnilo dne <text:s/>6.3. 2019 od 18:00 hod. na Obecním úřadě v Žimu </text:span></text:h>
      <text:p text:style-name="P9"/>
      <text:p text:style-name="P2">Zastupitelstvo obce Žim:</text:p>
      <text:p text:style-name="P3">1. Schvaluje:</text:p>
      <text:p text:style-name="P7"><text:s text:c="2"/>- <text:s/>Program zasedání</text:p>
      <text:p text:style-name="P7"><text:s text:c="2"/>- <text:s/>Ověřovatele zápisu: <text:s/><text:span text:style-name="T11">Petr Vandlíček</text:span><text:span text:style-name="T9">, Jindřich Moravec</text:span></text:p>
      <text:p text:style-name="P1"><text:span text:style-name="T5"><text:s text:c="2"/>- <text:s/>Složení návrhové komise: <text:s/></text:span><text:span text:style-name="T6"><text:s/>Petra Urbanová, Ladislav Beran</text:span></text:p>
      <text:p text:style-name="P1"><text:s/><text:span text:style-name="T5"><text:s/>- <text:s/></text:span><text:span text:style-name="T6">obeslání 5 firem k podání cenových nabídek <text:s/>“Oprava kaple Záhoří” a to: </text:span><text:span text:style-name="T12">Milan Beran, Zalužanská 286, <text:s text:c="2"/>403 39 Chlumec. Stavební firma Rohn, <text:s/>Zemská 429/19, <text:s/>415 01 Teplice. Martin Černý – MEANDR, Mírová 44, <text:s/>417 61 Úpořiny. </text:span><text:bookmark-start text:name="results1"/><text:span text:style-name="T12">D</text:span><text:bookmark-end text:name="results1"/><text:span text:style-name="T12">avid Bárta, Habrová 3104, 41501 Teplice. </text:span><text:span text:style-name="T17">HAVI s.r.o., Novosedlická 2888, 415 01 Teplice</text:span><text:span text:style-name="T5"> </text:span></text:p>
      <text:p text:style-name="P1"><text:span text:style-name="T7"><text:s text:c="2"/>- <text:s/></text:span><text:span text:style-name="T6">obeslání 5 společností kpodánícenovýchnabídek“Opravamárnice,zdi,přístupovýchodníček”</text:span><text:span text:style-name="T12"> a to: <text:s/>Milan Beran, Zalužanská 286, 403 39 Chlumec. <text:s text:c="3"/></text:span></text:p>
      <text:p text:style-name="P1"><text:span text:style-name="T15">Stavební firma Rohn, <text:s/>Zemská 429/19, <text:s/>415 01 Teplice. Martin Černý – MEANDR, Mírová 44, <text:s/>417 61 Úpořiny. </text:span><text:bookmark-start text:name="results"/><text:span text:style-name="T15">D</text:span><text:bookmark-end text:name="results"/><text:span text:style-name="T15">avid Bárta, Habrová 3104, 41501 Teplice. </text:span><text:span text:style-name="T16">HAVI s.r.o., Novosedlická 2888, 415 01 Teplice</text:span><text:span text:style-name="T13"> </text:span></text:p>
      <text:p text:style-name="P1"><text:span text:style-name="T7"><text:s text:c="2"/>- <text:s/></text:span><text:span text:style-name="T13"><text:s/>termín doručení cenových nabídek na akce dle bodu 6. a 7. do 25.3 2019 18,00hodin </text:span></text:p>
      <text:p text:style-name="P1"><text:span text:style-name="T13"><text:s text:c="2"/>- </text:span><text:span text:style-name="T14"><text:s/></text:span><text:span text:style-name="T13">návrh na složení pětičlenné komise na hodnocení a otevírání obálek dne 3.4. 2019 <text:s text:c="10"/>od 18. 00 hodin - zakázky malého rozsahu na akce “Oprava márnice, zdi a přístupový chodníček” a “Oprava Kaple Záhoří” - <text:s/>Zdeněk Haramul, Adam Pavlas, Petr Vandlíček, Lucie Pavlasová, Jindřich Moravec, zapisovatelka Petra Urbanová</text:span><text:span text:style-name="T14"> </text:span><text:span text:style-name="T13"><text:s/></text:span></text:p>
      <text:p text:style-name="Standard"><text:s/>- <text:s/>návrh na zaměstnání dvou pracovníků na pracovní smlouvu na dobu určitou od. 1.4. 2019 do 31.10. 2019 <text:s/>provedení práce při úklidu obce</text:p>
      <text:p text:style-name="Standard"><text:s text:c="2"/>- <text:s/><text:span text:style-name="T13">návrh na <text:s/>slevu na poplatcích za svoz KO pro důchodce od 64 let sleva 400,-Kč/osoba/rok</text:span></text:p>
      <text:p text:style-name="Standard"><text:s text:c="2"/>- <text:span text:style-name="T13"><text:s/>návrh na vyřazení PC Vostro 220, které bylo pořízeno <text:s/>z dotace na Czech point. </text:span></text:p>
      <text:p text:style-name="P10"><text:s text:c="2"/>-<text:span text:style-name="T7"> investování</text:span> <text:span text:style-name="T7">finančních</text:span><text:span text:style-name="T8"> </text:span><text:span text:style-name="T7">prostředků z prodeje vytěžených stromů zpět do obecních lesů</text:span> </text:p>
      <text:p text:style-name="P10"><text:s/>- <text:span text:style-name="T7">zakopení lapačů a výroba jejich držáků. Předpokládaná cena celkem 100 000,-Kč</text:span><text:span text:style-name="T8">. </text:span></text:p>
      <text:p text:style-name="P10"><text:s text:c="2"/>- <text:span text:style-name="T7">Úklid klesti po těžbě stromů napadené kůrovcem zaslána objednávka OSVČ <text:s/>Michal Zvolenský, Bořislav, <text:s/>Předpokládaná cena za práce 40 000,-Kč. </text:span></text:p>
      <text:p text:style-name="P10"><text:s text:c="2"/>- <text:s/><text:span text:style-name="T7">Rozmístění a <text:s/>kontrola lapačů kůrovce, objednávka zaslána OSVČ <text:s/>Stanislav Prošek, Bořislav, předpokládaná cena 40 000,-Kč</text:span></text:p>
      <text:p text:style-name="P10"/>
      <text:p text:style-name="P10">2. <text:s text:c="2"/>Bere na vědomí</text:p>
      <text:p text:style-name="P10"><text:span text:style-name="T10"><text:s/>- </text:span><text:span text:style-name="T7"><text:s text:c="2"/></text:span><text:span text:style-name="T13">informoval zastupitelé o podání žádostí o dotaci na akci Oprava márnice , zdi, přístupový chodníček hřbitov Žim na MMR ČR, a Oprava Márnice na Krajský úřad Ústeckého kraje, regionální rozvoj POV.</text:span><text:span text:style-name="T7"> <text:s/></text:span></text:p>
      <text:p text:style-name="Základní_20_text_20_2"><text:s text:c="2"/>- <text:s/>informaci o proběhlé kontrole ČIŽP na obecní lesy</text:p>
      <text:p text:style-name="Základní_20_text_20_2"/>
      <text:p text:style-name="P11"/>
      <text:p text:style-name="P12">strana 1/2</text:p>
      <text:p text:style-name="P12"><text:soft-page-break/>6.3. 2019</text:p>
      <text:p text:style-name="P6"/>
      <text:p text:style-name="P6">Zapsal: <text:s text:c="21"/>Petra Urbanová <text:s text:c="11"/>……………………………..</text:p>
      <text:p text:style-name="P6"/>
      <text:p text:style-name="P6"/>
      <text:p text:style-name="P6"/>
      <text:p text:style-name="P6">Ověřovatelé zápisu: <text:s/>Jindřich Moravec <text:s text:c="8"/>……………………………..</text:p>
      <text:p text:style-name="P6"/>
      <text:p text:style-name="P6"><text:s text:c="3"/></text:p>
      <text:p text:style-name="P6"><text:s text:c="38"/>Petr Vandlíček <text:s text:c="6"/>……………………………</text:p>
      <text:p text:style-name="P6"/>
      <text:p text:style-name="P6"/>
      <text:p text:style-name="P6"/>
      <text:p text:style-name="P6"/>
      <text:p text:style-name="P6">Starosta obce: <text:s text:c="11"/>Zdeněk Haramul <text:s text:c="9"/>……………………………</text:p>
      <text:p text:style-name="P4"><text:s text:c="5"/></text:p>
      <text:p text:style-name="P4"/>
      <text:p text:style-name="P4"/>
      <text:p text:style-name="P4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strana 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editing-cycles>4</meta:editing-cycles>
    <meta:creation-date>2014-10-12T18:11:00</meta:creation-date>
    <dc:date>2019-04-03T16:35:27.22</dc:date>
    <meta:editing-duration>PT52M1S</meta:editing-duration>
    <meta:generator>OpenOffice.org/3.3$Win32 OpenOffice.org_project/330m20$Build-9567</meta:generator>
    <meta:print-date>2019-04-03T17:11:29.42</meta:print-date>
    <meta:document-statistic meta:table-count="0" meta:image-count="0" meta:object-count="0" meta:page-count="2" meta:paragraph-count="34" meta:word-count="397" meta:character-count="2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