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style:font-weight-complex="bold" fo:font-size="12pt" style:font-size-asian="12pt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weight-complex="bold" fo:font-size="12pt" style:font-size-asian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1" style:parent-style-name="Standardnípísmoodstavce" style:family="text">
      <style:text-properties style:font-name="Times New Roman" style:font-weight-complex="bold" fo:font-size="12pt" style:font-size-asian="12pt"/>
    </style:style>
    <style:style style:name="P32" style:parent-style-name="Normální" style:family="paragraph">
      <style:text-properties style:font-name="Times New Roman" style:font-weight-complex="bold" fo:font-size="12pt" style:font-size-asian="12pt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="Times New Roman" style:font-weight-complex="bold" fo:font-size="12pt" style:font-size-asian="12pt"/>
    </style:style>
    <style:style style:name="T35" style:parent-style-name="Standardnípísmoodstavce" style:family="text">
      <style:text-properties style:font-name="Times New Roman" fo:font-size="12pt" style:font-size-asian="12pt"/>
    </style:style>
    <style:style style:name="P36" style:parent-style-name="Normální" style:family="paragraph">
      <style:paragraph-properties fo:line-height="115%"/>
    </style:style>
    <style:style style:name="T37" style:parent-style-name="Standardnípísmoodstavce" style:family="text">
      <style:text-properties style:font-name="Times New Roman" style:font-weight-complex="bold" fo:font-size="12pt" style:font-size-asian="12pt"/>
    </style:style>
    <style:style style:name="T38" style:parent-style-name="Standardnípísmoodstavce" style:family="text">
      <style:text-properties style:font-name="Times New Roman" fo:font-size="12pt" style:font-size-asian="12pt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T40" style:parent-style-name="Standardnípísmoodstavce" style:family="text">
      <style:text-properties style:font-name="Times New Roman" style:font-weight-complex="bold" fo:font-size="12pt" style:font-size-asian="12pt"/>
    </style:style>
    <style:style style:name="P41" style:parent-style-name="Normální" style:family="paragraph">
      <style:paragraph-properties fo:line-height="115%"/>
    </style:style>
    <style:style style:name="T42" style:parent-style-name="Standardnípísmoodstavce" style:family="text">
      <style:text-properties style:font-name="Times New Roman" style:font-weight-complex="bold" fo:font-size="12pt" style:font-size-asian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/>
    </style:style>
    <style:style style:name="T45" style:parent-style-name="Standardnípísmoodstavce" style:family="text">
      <style:text-properties fo:color="#000000" fo:font-size="12pt" style:font-size-asian="12pt" style:font-size-complex="12pt"/>
    </style:style>
    <style:style style:name="P46" style:parent-style-name="Normální" style:family="paragraph">
      <style:paragraph-properties fo:line-height="115%"/>
    </style:style>
    <style:style style:name="T47" style:parent-style-name="Standardnípísmoodstavce" style:family="text">
      <style:text-properties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T51" style:parent-style-name="Standardnípísmoodstavce" style:family="text">
      <style:text-properties style:font-name="Times New Roman" style:font-weight-complex="bold" fo:font-size="12pt" style:font-size-asian="12pt"/>
    </style:style>
    <style:style style:name="P52" style:parent-style-name="Normální" style:family="paragraph">
      <style:text-properties style:font-name="Times New Roman" style:font-weight-complex="bold" fo:font-size="12pt" style:font-size-asian="12pt"/>
    </style:style>
    <style:style style:name="P5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text-properties style:font-name="Times New Roman" fo:font-size="12pt" style:font-size-asian="12pt"/>
    </style:style>
    <style:style style:name="P55" style:parent-style-name="Normální" style:family="paragraph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P63" style:parent-style-name="Normální" style:family="paragraph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4pt" style:font-size-asian="14pt"/>
    </style:style>
    <style:style style:name="T72" style:parent-style-name="Standardnípísmoodstavce" style:family="text">
      <style:text-properties style:font-name="Times New Roman" fo:font-size="14pt" style:font-size-asian="14pt"/>
    </style:style>
    <style:style style:name="T7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<text:s/></text:span><text:span text:style-name="T4">20</text:span></text:p>
      <text:p text:style-name="Normální"/>
      <text:p text:style-name="Normální"><text:span text:style-name="T5"><text:s text:c="14"/>Z veřejného zasedání zastupitelstva obce Žim,</text:span></text:p>
      <text:p text:style-name="Normální"><text:span text:style-name="T6"><text:s text:c="23"/>pro volební období 2018 – 2022</text:span></text:p>
      <text:p text:style-name="Normální"><text:span text:style-name="T7">které se uskutečnilo dne <text:s/></text:span><text:span text:style-name="T8">1.9</text:span><text:span text:style-name="T9">. 2021 od 1</text:span><text:span text:style-name="T10">6,30</text:span><text:span text:style-name="T11"><text:s/>hod. na Obecním úřadě v<text:s/></text:span><text:span text:style-name="T12">Žimu</text:span></text:p>
      <text:p text:style-name="Normální"/>
      <text:p text:style-name="Normální"><text:span text:style-name="T13">Zastupitelstvo obce Žim:</text:span></text:p>
      <text:p text:style-name="Normální"><text:span text:style-name="T14">1. Schvaluje:</text:span></text:p>
      <text:p text:style-name="Normální"><text:span text:style-name="T15">- <text:s/>Program zasedání</text:span></text:p>
      <text:p text:style-name="Normální"><text:span text:style-name="T16">- <text:s/>Ověřovatele zápisu: <text:s/>Petr Vandlíček,<text:s/></text:span><text:span text:style-name="T17">Jindřich moravec</text:span></text:p>
      <text:p text:style-name="Normální"><text:span text:style-name="T18">- <text:s/>Návrhovou komisi: <text:s text:c="3"/>Lucie Pavlasová, <text:s/></text:span><text:span text:style-name="T19">Adam Pavlas</text:span></text:p>
      <text:p text:style-name="Normální"><text:span text:style-name="T20">- <text:s/></text:span><text:span text:style-name="T21">Záměr obce – Uzavření pachtovní smlouvy na část p.p.č. 120/2<text:s/></text:span><text:span text:style-name="T22"><text:s/>s panem Jiřím Beranem, bytem Žim 52</text:span></text:p>
      <text:p text:style-name="Normální"><text:span text:style-name="T23">- Oslava <text:s/></text:span><text:span text:style-name="T24">Výročí 670 let obce Žim v roce 2022</text:span><text:span text:style-name="T25"><text:s/>a pořádání Dětského dne</text:span><text:span text:style-name="T26"><text:s/>– zajištění akc</text:span><text:span text:style-name="T27">e</text:span><text:span text:style-name="T28"><text:s/></text:span><text:span text:style-name="Silné">DREAM PRO</text:span><text:s/><text:span text:style-name="Silné">Ústí, s.r.o</text:span>., Klíšská 1687/21, 400 01 Ústí nad Labem,<text:s/><text:span text:style-name="Silné">IČ</text:span>: 049 29 888,<text:s/></text:p>
      <text:p text:style-name="Normální">- <text:s/><text:span text:style-name="T29">Změnu pachtovní smlouvy ze dne 11.3. 2015 z důvodu úmrtí jednoho pachtýře a to</text:span><text:span text:style-name="T30"><text:s/></text:span><text:span text:style-name="T31">pana Nováka. Pachtovní smlouva bude uzavřena pouze s <text:s/>pachtýřkou paní Miluší Ebertovou, bytem Moskevské náměstí 1547/6, 41501 Teplice. Pachtovní smlouva nebude obsahovat propachtování části pozemku 1196/4. Ostatní obsah zůstává.</text:span></text:p>
      <text:p text:style-name="P32">- <text:s/><text:s/>Rozpočtovou změnu č. 4/2021<text:s/></text:p>
      <text:p text:style-name="P33"><text:span text:style-name="T34">- <text:s/></text:span><text:span text:style-name="T35">Zhotovení tři stání pro kontejnery na tříděný odpad zakázka do 125 000,-Kč vč. DPH na jednu akci – objednávka zhotoviteli STOSTAV Teplice s.r.o. dle cenové nabídky <text:s text:c="22"/>ze dne 27.7. 2021<text:s/></text:span></text:p>
      <text:p text:style-name="P36"><text:span text:style-name="T37">- <text:s/></text:span><text:span text:style-name="T38">Zhotovení zpevněné plochy – stání automobilů 108m2 cena do 180 000,-Kč vč. DPH na jednu akci zhotoviteli STOSTAV Teplice s.r.o.</text:span><text:s/><text:span text:style-name="T39">dle cenové nabídky 23.8. 2021</text:span><text:span text:style-name="T40"><text:s/></text:span></text:p>
      <text:p text:style-name="P41"><text:span text:style-name="T42">- <text:s/></text:span><text:span text:style-name="T43">Obecně závaznou vyhlášku č. 2/2021,</text:span><text:span text:style-name="T44"><text:s/></text:span><text:span text:style-name="T45">o místním poplatku za obecní systém odpadového hospodářství</text:span></text:p>
      <text:p text:style-name="P46"><text:span text:style-name="T47"><text:s text:c="2"/></text:span></text:p>
      <text:p text:style-name="Normální"><text:span text:style-name="T48">2. Bere na vědomí</text:span></text:p>
      <text:p text:style-name="Normální"><text:span text:style-name="T49">-<text:s/></text:span><text:span text:style-name="T50"><text:s/></text:span><text:span text:style-name="T51">Návrh rozpočtového opatření č.3/2021 a schválené starostou obce</text:span></text:p>
      <text:p text:style-name="P52"/>
      <text:p text:style-name="P53">3. Neschvaluje</text:p>
      <text:p text:style-name="P54">- <text:s/>zřízení územní studie veřejného prostranství</text:p>
      <text:p text:style-name="P55"/>
      <text:p text:style-name="Normální"/>
      <text:p text:style-name="Normální"><text:span text:style-name="T56">v Žimu <text:s text:c="2"/></text:span><text:span text:style-name="T57">1.9</text:span><text:span text:style-name="T58">. <text:s/>2021</text:span><text:span text:style-name="T59"><text:s/></text:span></text:p>
      <text:p text:style-name="Normální"><text:span text:style-name="T60"><text:s text:c="12"/></text:span></text:p>
      <text:p text:style-name="Normální"/>
      <text:p text:style-name="Normální"><text:span text:style-name="T61"><text:s/></text:span><text:span text:style-name="T62">Zapsal: <text:s text:c="25"/>Petra Urbanová <text:s text:c="3"/>…………………………… <text:s text:c="6"/></text:span></text:p>
      <text:p text:style-name="Normální"/>
      <text:p text:style-name="P63"><text:s/></text:p>
      <text:p text:style-name="Normální"><text:span text:style-name="T64"><text:s/>Ověřovatelé zápisu: <text:s text:c="4"/></text:span><text:span text:style-name="T65">Jindřich Moravec</text:span><text:span text:style-name="T66"><text:s text:c="10"/>……………………………..</text:span></text:p>
      <text:p text:style-name="Normální"/>
      <text:p text:style-name="P67"><text:s text:c="9"/></text:p>
      <text:p text:style-name="Normální"><text:span text:style-name="T68"><text:s text:c="39"/>Petr Vandlíček <text:s text:c="9"/>……………………………</text:span></text:p>
      <text:p text:style-name="Normální"/>
      <text:p text:style-name="Normální"/>
      <text:p text:style-name="Normální"><text:span text:style-name="T69"><text:s/>Starosta obce: <text:s/></text:span><text:span text:style-name="T70"><text:s text:c="12"/>Zdeněk Haramul <text:s text:c="7"/>……………………………</text:span></text:p>
      <text:soft-page-break/>
      <text:p text:style-name="Normální"><text:span text:style-name="T71"><text:s text:c="5"/></text:span></text:p>
      <text:p text:style-name="Normální"/>
      <text:p text:style-name="Normální"/>
      <text:p text:style-name="Normální"/>
      <text:p text:style-name="Normální"><text:span text:style-name="T72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1-09-20T13:28:00Z</meta:creation-date>
    <dc:date>2021-09-20T13:28:00Z</dc:date>
    <meta:print-date>2021-09-20T13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1" meta:character-count="2006" meta:row-count="14" meta:non-whitespace-character-count="1719"/>
  </office:meta>
</office:document-meta>
</file>